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uitbreiden kamerverhuurvergunning van 6 naar 7 personen, Prins Hendrikstraat 6 5611H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0845 </text:p>
            <text:p text:style-name="common-al"> Omschrijving: uitbreiden kamerverhuurvergunning van 6 naar 7 personen </text:p>
            <text:p text:style-name="common-al"> Adres: Prins Hendrikstraat 6 5611HK Eindhoven </text:p>
            <text:p text:style-name="common-al"> Soort aanvraag: Binnenplanse afwijking </text:p>
            <text:p text:style-name="common-al"> Besluit: Geweigerd </text:p>
            <text:p text:style-name="common-al"> Besluitdatum: 21-04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1628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628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628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0845</meta:user-defined>
    <meta:user-defined meta:name="DCTERMS.abstract">uitbreiden kamerverhuurvergunning van 6 naar 7 personen</meta:user-defined>
    <dc:language>nl</dc:language>
    <meta:user-defined meta:name="OVERHEIDop.locatietype/OVERHEIDop.gebiedsmarkering">Punt</meta:user-defined>
    <meta:user-defined meta:name="DC.title">Besluit op aanvraag reguliere omgevingsvergunning: uitbreiden kamerverhuurvergunning van 6 naar 7 personen, Prins Hendrikstraat 6 5611HK Eindhoven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628</meta:user-defined>
    <meta:user-defined meta:name="OVERHEIDop.GmbID/DC.identifier">gmb-2023-181628</meta:user-defined>
    <meta:user-defined meta:name="OVERHEIDop.versieInformatie"/>
  </office:meta>
</office:document-meta>
</file>