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weg 122, 2023-02385, het kappen van een Esdoorn en een Magnolia op het achtererf i.v.m. schade aan overkapping en wortels onder omringende bouwsels, verzonden 19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Schoterweg 122, 2023-02385, het kappen van een Esdoorn en een Magnolia op het achtererf i.v.m. schade aan overkapping en wortels onder omringende bouwsels, verzonden 19 april 2023</meta:user-defined>
    <meta:user-defined meta:name="DCTERMS.W3CDTF/DCTERMS.available">2023-04-25</meta:user-defined>
    <meta:user-defined meta:name="DCTERMS.W3CDTF/OVERHEIDop.jaargang">2023</meta:user-defined>
    <meta:user-defined meta:name="OVERHEIDop.publicationIssue">181627</meta:user-defined>
    <meta:user-defined meta:name="OVERHEIDop.GmbID/DC.identifier">gmb-2023-181627</meta:user-defined>
    <meta:user-defined meta:name="OVERHEIDop.versieInformatie"/>
  </office:meta>
</office:document-meta>
</file>