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Steenovens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Steenovensestraat 8, 5321 NE, Hedel. </text:p>
            <text:p text:style-name="common-al">De melding is ontvangen op 12 april 2023 en heeft betrekking op het veranderen van activitei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161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del, Steenovensestraat 8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618</meta:user-defined>
    <meta:user-defined meta:name="OVERHEIDop.GmbID/DC.identifier">gmb-2023-181618</meta:user-defined>
    <meta:user-defined meta:name="OVERHEIDop.versieInformatie"/>
  </office:meta>
</office:document-meta>
</file>