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Ambtshalve Maatwerk geluid voor de jachthaven aan Achter 't Veer 4a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 beschikking verlenen is ter inzage gelegd voor Ambtshalve Maatwerk geluid jachthaven – uitgebreide procedure, Achter 't Veer 4a, 4191 AD, in Geldermalsen (13-04-2023) , ODR2302753, Zienswijze vanaf 25-04-2023</text:p>
            <text:p text:style-name="common-al">
            <text:span text:style-name="nadrukvet">Wilt u de ontwerpbeslissing bekijken?</text:span>
          </text:p>
            <text:p text:style-name="common-al">U kunt de aanvraag om een vergunning en onze ontwerpbeslissing te bekijken in hiervoor genoemde periode. Wilt u het ontwerpbesluit inzien? Bel dan naar gemeente West Betuwe, telefoonnummer 0345 728800 voor het maken van een afspraak. </text:p>
            <text:p text:style-name="common-al">
            <text:span text:style-name="nadrukvet">Bent u het niet eens met de ontwerpbeslissing?</text:span>
          </text:p>
            <text:p text:style-name="common-al">Bent u het niet eens met onze ontwerpbeslissing? Dan kunt u ons een brief sturen waarin u schrijft dat u het niet met de ontwerpbeslissing eens bent. Of u kunt ons hierover bellen. Zo’n brief of telefoongesprek heet een zienswijze. In de zienswijze moet u aangeven waarom u het niet met de ontwerpbeslissing eens bent. Ook moet u aangeven met welke onderdelen van de ontwerpbeslissing u het niet eens bent.</text:p>
            <text:p text:style-name="common-al">U kunt uw zienswijze geven van in hiervoor genoemde periode. </text:p>
            <text:list text:style-name="id1-3-2-1-1-7">
              <text:list-item text:style-override="id1-3-2-1-1-7-1">
                <text:number>-</text:number>
                <text:p text:style-name="al">Wilt u uw zienswijze schriftelijk geven? </text:p>
              </text:list-item>
            </text:list>
            <text:p text:style-name="common-al">Stuur uw brief dan naar: </text:p>
            <text:p text:style-name="common-al">Gemeente West Betuwe </text:p>
            <text:p text:style-name="common-al">Postbus 112, 4190 CC Geldermalsen</text:p>
            <text:list text:style-name="id1-3-2-1-1-11">
              <text:list-item text:style-override="id1-3-2-1-1-11-1">
                <text:number>-</text:number>
                <text:p text:style-name="al">Wilt u uw zienswijze telefonisch geven? Bel dan naar gemeente West Betuwe, telefoonnummer 0345 728800. Van de mondelinge zienswijze wordt een verslag gemaakt.</text:p>
              </text:list-item>
            </text:list>
            <text:p text:style-name="common-al">
            <text:span text:style-name="nadrukvet">Wilt u naar de rechter gaan?</text:span>
          </text:p>
            <text:p text:style-name="last-al">Bent u van plan om aan de rechter een oordeel te vragen over de definitieve beslissing? Dat kan alleen als u een belanghebbende b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1617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61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61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2753</meta:user-defined>
    <dc:language>nl</dc:language>
    <meta:user-defined meta:name="OVERHEIDop.locatietype/OVERHEIDop.gebiedsmarkering">Adres</meta:user-defined>
    <meta:user-defined meta:name="DC.title">Ontwerpbesluit voor Ambtshalve Maatwerk geluid voor de jachthaven aan Achter 't Veer 4a te Geldermalsen</meta:user-defined>
    <meta:user-defined meta:name="DCTERMS.W3CDTF/DCTERMS.available">2023-04-25</meta:user-defined>
    <meta:user-defined meta:name="DCTERMS.W3CDTF/OVERHEIDop.jaargang">2023</meta:user-defined>
    <meta:user-defined meta:name="OVERHEIDop.externeBijlage">Ontwerpbesluit Maatwerkvoorschriften|exb-2023-20707</meta:user-defined>
    <meta:user-defined meta:name="OVERHEIDop.publicationIssue">181617</meta:user-defined>
    <meta:user-defined meta:name="OVERHEIDop.GmbID/DC.identifier">gmb-2023-181617</meta:user-defined>
    <meta:user-defined meta:name="OVERHEIDop.versieInformatie"/>
  </office:meta>
</office:document-meta>
</file>