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, Luiklaan 33 5628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40 </text:p>
            <text:p text:style-name="common-al"> Omschrijving: realiseren van een dakkapel </text:p>
            <text:p text:style-name="common-al"> Adres: Luiklaan 33 5628ZA Eindhoven </text:p>
            <text:p text:style-name="common-al"> Datum ontvangst: 20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1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40</meta:user-defined>
    <meta:user-defined meta:name="DCTERMS.abstract">realiseren van een dakkap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, Luiklaan 33 5628ZA Eindhov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13</meta:user-defined>
    <meta:user-defined meta:name="OVERHEIDop.GmbID/DC.identifier">gmb-2023-181613</meta:user-defined>
    <meta:user-defined meta:name="OVERHEIDop.versieInformatie"/>
  </office:meta>
</office:document-meta>
</file>