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nnefantenstraat 40 te Maastricht. Kennisgeving nieuwe aanvraag omgevingsvergunning, het kappen van éé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752WB</text:p>
            <text:p text:style-name="common-al">
            <text:span text:style-name="nadrukvet">Bonnefantenstraat 40 te Maastricht</text:span>
          </text:p>
            <text:p text:style-name="common-al">
            <text:span text:style-name="nadrukvet">het kappen van één boom</text:span>
          </text:p>
            <text:p text:style-name="common-al"/>
            <text:p text:style-name="common-al">
            <text:span text:style-name="nadrukvet">Datum ontvangst aanvraag:</text:span> 18 april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1607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607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607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onnefantenstraat 40 te Maastricht. Kennisgeving nieuwe aanvraag omgevingsvergunning, het kappen van één boom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1607</meta:user-defined>
    <meta:user-defined meta:name="OVERHEIDop.GmbID/DC.identifier">gmb-2023-181607</meta:user-defined>
    <meta:user-defined meta:name="OVERHEIDop.versieInformatie"/>
  </office:meta>
</office:document-meta>
</file>