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ourens Costerstraat 11, 2023-01865, het kappen van een berk i.v.m. rot in de splitsing stam en beschadiging van het wortelgestel, verzonden 17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0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0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0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Lourens Costerstraat 11, 2023-01865, het kappen van een berk i.v.m. rot in de splitsing stam en beschadiging van het wortelgestel, verzonden 17 april 2023</meta:user-defined>
    <meta:user-defined meta:name="DCTERMS.W3CDTF/DCTERMS.available">2023-04-25</meta:user-defined>
    <meta:user-defined meta:name="DCTERMS.W3CDTF/OVERHEIDop.jaargang">2023</meta:user-defined>
    <meta:user-defined meta:name="OVERHEIDop.publicationIssue">181605</meta:user-defined>
    <meta:user-defined meta:name="OVERHEIDop.GmbID/DC.identifier">gmb-2023-181605</meta:user-defined>
    <meta:user-defined meta:name="OVERHEIDop.versieInformatie"/>
  </office:meta>
</office:document-meta>
</file>