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gen van drainage in het talud van een sloot en deze voorzien van een betonnen afwerking aan Tjaskermolen 4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gen van drainage in het talud van een sloot en deze voorzien van een betonnen afwerking op het perceel Tjaskermolen 44, 7587 RM de Lutte, zaaknummer 23Z011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16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128</meta:user-defined>
    <dc:language>nl</dc:language>
    <meta:user-defined meta:name="OVERHEIDop.locatietype/OVERHEIDop.gebiedsmarkering">Adres</meta:user-defined>
    <meta:user-defined meta:name="DC.title">Aanvraag vergunning voor het leggen van drainage in het talud van een sloot en deze voorzien van een betonnen afwerking aan Tjaskermolen 44 te De Lutt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604</meta:user-defined>
    <meta:user-defined meta:name="OVERHEIDop.GmbID/DC.identifier">gmb-2023-181604</meta:user-defined>
    <meta:user-defined meta:name="OVERHEIDop.versieInformatie"/>
  </office:meta>
</office:document-meta>
</file>