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ijel perceel F 1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maart 2023 een aanvraag omgevingsvergunning ontvangen voor het plaatsen van zonnepanelen op locatie Meijel perceel F 1621. De aanvraag is geregistreerd onder zaaknummer 1894273146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160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0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0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Meijel perceel F 1621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603</meta:user-defined>
    <meta:user-defined meta:name="OVERHEIDop.GmbID/DC.identifier">gmb-2023-181603</meta:user-defined>
    <meta:user-defined meta:name="OVERHEIDop.versieInformatie"/>
  </office:meta>
</office:document-meta>
</file>