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oods, plaatsen erfafscheiding en aanleggen uitrit - Pascallaan 7, Drachten (DTN02 B 9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callaan 7, Drachten (DTN02 B 9398), de bouw van een loods, plaatsen erfafscheiding en aanleggen uitrit, datum bekendmaking: 21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15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Pascallaan 7, Drachten (DTN02 B 9398), de bouw van een loods, plaatsen erfafscheiding en aanleggen uitrit, datum bekendmaking: 21 april 2022</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loods, plaatsen erfafscheiding en aanleggen uitrit - Pascallaan 7, Drachten (DTN02 B 9398)</meta:user-defined>
    <meta:user-defined meta:name="DCTERMS.W3CDTF/DCTERMS.available">2023-04-25</meta:user-defined>
    <meta:user-defined meta:name="DCTERMS.W3CDTF/OVERHEIDop.jaargang">2023</meta:user-defined>
    <meta:user-defined meta:name="OVERHEIDop.publicationIssue">181598</meta:user-defined>
    <meta:user-defined meta:name="OVERHEIDop.GmbID/DC.identifier">gmb-2023-181598</meta:user-defined>
    <meta:user-defined meta:name="OVERHEIDop.versieInformatie"/>
  </office:meta>
</office:document-meta>
</file>