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unnen en kappen van bospercelen aan Lutterzandweg 1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april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Dunnen en kappen van bospercelen op diverse percelen op Landgoed Het Meuleman, Lutterzandweg 19, 7588 PB Beuningen, zaaknummer 23Z011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15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3Z01122</meta:user-defined>
    <dc:language>nl</dc:language>
    <meta:user-defined meta:name="OVERHEIDop.locatietype/OVERHEIDop.gebiedsmarkering">Adres</meta:user-defined>
    <meta:user-defined meta:name="DC.title">Aanvraag vergunning voor het dunnen en kappen van bospercelen aan Lutterzandweg 19 te Beu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97</meta:user-defined>
    <meta:user-defined meta:name="OVERHEIDop.GmbID/DC.identifier">gmb-2023-181597</meta:user-defined>
    <meta:user-defined meta:name="OVERHEIDop.versieInformatie"/>
  </office:meta>
</office:document-meta>
</file>