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overstraat 9, 2023-02137, het kappen van een boom op het voorerf i.v.m blad, bessen overlast en groene aanslag tegen de gevel van de woning, verzonden 14 april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59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9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9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Doverstraat 9, 2023-02137, het kappen van een boom op het voorerf i.v.m blad, bessen overlast en groene aanslag tegen de gevel van de woning, verzonden 14 april 2023</meta:user-defined>
    <meta:user-defined meta:name="DCTERMS.W3CDTF/DCTERMS.available">2023-04-25</meta:user-defined>
    <meta:user-defined meta:name="DCTERMS.W3CDTF/OVERHEIDop.jaargang">2023</meta:user-defined>
    <meta:user-defined meta:name="OVERHEIDop.publicationIssue">181595</meta:user-defined>
    <meta:user-defined meta:name="OVERHEIDop.GmbID/DC.identifier">gmb-2023-181595</meta:user-defined>
    <meta:user-defined meta:name="OVERHEIDop.versieInformatie"/>
  </office:meta>
</office:document-meta>
</file>