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esa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V-2023-1808 voor een integrale evenementenvergunning : het organiseren van een Tentfeest voor Vak-P op 20 mei 2023, op locatie Sesam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Sesamstraat 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593</meta:user-defined>
    <meta:user-defined meta:name="OVERHEIDop.GmbID/DC.identifier">gmb-2023-181593</meta:user-defined>
    <meta:user-defined meta:name="OVERHEIDop.versieInformatie"/>
  </office:meta>
</office:document-meta>
</file>