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urchilllaan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23 een aanvraag omgevingsvergunning ontvangen voor het plaatsen van een carport op locatie Churchilllaan 1 te Meijel. De aanvraag is geregistreerd onder zaaknummer 189427469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159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hurchilllaan 1 te Meij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92</meta:user-defined>
    <meta:user-defined meta:name="OVERHEIDop.GmbID/DC.identifier">gmb-2023-181592</meta:user-defined>
    <meta:user-defined meta:name="OVERHEIDop.versieInformatie"/>
  </office:meta>
</office:document-meta>
</file>