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Unimounts,	Willem Egbertsstraat, Van Haersoltelaan, Hendrik van Viandenstraat, Wycher van Russellstraat en Van Dedemlaa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384</text:p>
            <text:p text:style-name="common-al">
            <text:span text:style-name="nadrukvet">Verzenddatum besluit:</text:span> 20-04-2023</text:p>
            <text:p text:style-name="common-al">
            <text:span text:style-name="nadrukvet">Locatie:</text:span> Willem Egbertsstraat 1, 3, 5, 9, 10, 11, 12, 13, 14, 16, 18, 20, 21, 23, 24, 26, 27, 28, 30, 31, 32, 35, 36, 37, 43, 45, 49, 50, 51, 53, 55, 57, 58, 60, 68, 70, 78 en 80, Van Haersoltelaan 14 en 16,  Hendrik van Viandenstraat 4, 5, 6, 7, 8, 10, 12, 23, 24, 25, 27, 29, 30, 31, 34, 36, 38 en 40, Wycher van Russellstraat 1, 4, 5, 6, 8, 9, 10, 13, 15, 17, 18, 19, 20, 22, 23, 24, 25, 27, 29, 33, 34, 35, 36, 37, 38, 40, 41, 42, 43, 45, 46, 47, 49, 57, 59, 61, 63 en 65, Van Dedemlaan 44 en 45 te Hasselt</text:p>
            <text:p text:style-name="common-al">
            <text:span text:style-name="nadrukvet">Projectomschrijving:</text:span> het plaatsen van Unimount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84</meta:user-defined>
    <meta:user-defined meta:name="DCTERMS.abstract">het plaatsen van Unimoun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Unimounts, Willem Egbertsstraat, Van Haersoltelaan, Hendrik van Viandenstraat, Wycher van Russellstraat en Van Dedemlaan te Hasselt</meta:user-defined>
    <meta:user-defined meta:name="DCTERMS.W3CDTF/DCTERMS.available">2023-04-26</meta:user-defined>
    <meta:user-defined meta:name="DCTERMS.W3CDTF/OVERHEIDop.jaargang">2023</meta:user-defined>
    <meta:user-defined meta:name="OVERHEIDop.publicationIssue">181589</meta:user-defined>
    <meta:user-defined meta:name="OVERHEIDop.GmbID/DC.identifier">gmb-2023-181589</meta:user-defined>
    <meta:user-defined meta:name="OVERHEIDop.versieInformatie"/>
  </office:meta>
</office:document-meta>
</file>