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26 t/m 28 mei 2023 - Beach Soccer Rooi &amp; Rooi Live</text:p>
      <text:section text:name="zakelijke-mededeling_id1-3-2" text:style-name="zakelijke-mededeling">
        <text:section text:name="zakelijke-mededeling-tekst_id1-3-2-1" text:style-name="zakelijke-mededeling-tekst">
          <text:section text:name="tekst_id1-3-2-1-1" text:style-name="tekst">
            <text:p text:style-name="common-al">De gemeente heeft op 21 april 2023 een besluit genomen op de aanvraag voor een evenementenvergunning op locatie Evenemententerrein de Neul te Sint--Oedenrode. De aangevraagde vergunning is <text:span text:style-name="nadrukvet">verleend</text:span>. De vergunning betreft tevens een verzoek om een ontheffing op grond van de Alcoholwet.</text:p>
            <text:p text:style-name="common-al">
            <text:span text:style-name="nadrukvet">Gegevens</text:span>
          </text:p>
            <text:p text:style-name="common-al">Omschrijving: 26 t/m 28 mei 2023 - Beach Soccer Rooi &amp; Rooi Live</text:p>
            <text:p text:style-name="common-al">Locatie: Evenemententerrein de Neul te Sint--Oedenrode</text:p>
            <text:p text:style-name="common-al">Zaaknummer: VEV-2023-057</text:p>
            <text:p text:style-name="common-al">
            <text:span text:style-name="nadrukvet">Bezwaar en voorlopige voorziening</text:span>
          </text:p>
            <text:p text:style-name="common-al">Tegen dit besluit kunnen belanghebbenden op grond van de Algemene wet bestuursrecht binnen zes weken vanaf 22 april 2023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1588</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588</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588</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envergunning - 26 t/m 28 mei 2023 - Beach Soccer Rooi &amp; Rooi Live</meta:user-defined>
    <meta:user-defined meta:name="DCTERMS.W3CDTF/DCTERMS.available">2023-04-25</meta:user-defined>
    <meta:user-defined meta:name="DCTERMS.W3CDTF/OVERHEIDop.jaargang">2023</meta:user-defined>
    <meta:user-defined meta:name="OVERHEIDop.publicationIssue">181588</meta:user-defined>
    <meta:user-defined meta:name="OVERHEIDop.GmbID/DC.identifier">gmb-2023-181588</meta:user-defined>
    <meta:user-defined meta:name="OVERHEIDop.versieInformatie"/>
  </office:meta>
</office:document-meta>
</file>