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3">
      <text:list-level-style-bullet text:bullet-char="-" text:level="1">
        <style:list-level-properties text:min-label-width="10mm"/>
      </text:list-level-style-bullet>
    </text:list-style>
    <text:list-style style:name="id1-3-2-2-1-2-2-3-13-3-1">
      <text:list-level-style-bullet text:bullet-char="-" text:level="1">
        <style:list-level-properties text:min-label-width="10mm"/>
      </text:list-level-style-bullet>
    </text:list-style>
    <text:list-style style:name="id1-3-2-2-1-2-2-3-13-3-2">
      <text:list-level-style-bullet text:bullet-char="-" text:level="1">
        <style:list-level-properties text:min-label-width="10mm"/>
      </text:list-level-style-bullet>
    </text:list-style>
    <text:list-style style:name="id1-3-2-2-1-2-2-3-13-3-3">
      <text:list-level-style-bullet text:bullet-char="-" text:level="1">
        <style:list-level-properties text:min-label-width="10mm"/>
      </text:list-level-style-bullet>
    </text:list-style>
    <text:list-style style:name="id1-3-2-2-1-2-2-3-13-3-4">
      <text:list-level-style-bullet text:bullet-char="-" text:level="1">
        <style:list-level-properties text:min-label-width="10mm"/>
      </text:list-level-style-bullet>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2-8-3-6">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3-4-3-12">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3">
      <text:list-level-style-bullet style:num-suffix="" text:bullet-char="​" text:level="1">
        <style:list-level-properties text:min-label-width="10mm"/>
      </text:list-level-style-bullet>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Beleidsregels toepassing Wet Bibob gemeente Lelystad 2023</text:p>
      <text:section text:name="regeling_id1-3-2" text:style-name="regeling">
        <text:section text:name="aanhef_id1-3-2-1" text:style-name="aanhef">
          <text:section text:name="preambule_id1-3-2-1-1" text:style-name="preambule">
            <text:p text:style-name="al">Het doel van de Wet Bevordering integriteitsbeoordelingen door het openbaar bestuur, ook wel Wet Bibob genaamd, is het voorkomen dat de gemeente strafbare activiteiten faciliteert en/of dat onrechtmatig verkregen voordeel wordt gebruikt. Dit gebeurt door een Bibob-toets uit te voeren naar de integriteit van de betrokkene en diens omgeving. Op basis van de uitkomsten van dit onderzoek kunnen bijvoorbeeld vergunningen of subsidies worden geweigerd of ingetrokken, of kan de gemeente besluiten geen opdracht te verlenen aan een partij of geen vastgoedtransactie aan te gaan of deze af te breken.</text:p>
            <text:p text:style-name="al"/>
            <text:p text:style-name="al">De Wet Bevordering integriteitsbeoordelingen door het openbaar bestuur geeft de gemeente Lelystad hierbij eigen beleidsruimte bij de besluitvorming over het toepassen van de uit deze wet voortvloeiende bevoegdheden.</text:p>
            <text:p text:style-name="al"/>
            <text:p text:style-name="al">Het college van burgemeester en wethouders van Lelystad en de burgemeester van de gemeente Lelystad, ieder voor zover het hun bevoegdheden betreft, </text:p>
            <text:p text:style-name="al"/>
            <text:p text:style-name="al">
            <text:span text:style-name="nadrukvet">Overwegende, dat:</text:span>
          </text:p>
            <text:p text:style-name="al"/>
            <text:list text:style-name="id1-3-2-1-1-9">
              <text:list-item text:style-override="id1-3-2-1-1-9-1">
                <text:number>-</text:number>
                <text:p text:style-name="al">gemeente Lelystad alleen zaken wil doen met integere partijen; </text:p>
              </text:list-item>
              <text:list-item text:style-override="id1-3-2-1-1-9-2">
                <text:number>-</text:number>
                <text:p text:style-name="al">de Wet Bevordering integriteitsbeoordelingen door het openbaar bestuur een instrument is om te beoordelen of partijen waar de gemeente een relatie mee aangaat, integer zijn;</text:p>
              </text:list-item>
              <text:list-item text:style-override="id1-3-2-1-1-9-3">
                <text:number>-</text:number>
                <text:p text:style-name="al">het doel van de Wet Bevordering integriteitsbeoordelingen door het openbaar bestuur is het voorkomen dat de gemeente strafbare activiteiten faciliteert en/of dat onrechtmatig verkregen voordeel wordt gebruikt;</text:p>
              </text:list-item>
              <text:list-item text:style-override="id1-3-2-1-1-9-4">
                <text:number>-</text:number>
                <text:p text:style-name="al">de Wet Bevordering integriteitsbeoordelingen door het openbaar bestuur per 1 oktober 2022 op belangrijke onderdelen gewijzigd is;</text:p>
              </text:list-item>
              <text:list-item text:style-override="id1-3-2-1-1-9-5">
                <text:number>-</text:number>
                <text:p text:style-name="al">deze wijzigingen een uitbreiding betreffen van de reikwijdte van de Wet op het gebied van vastgoedtransacties, overheidsopdrachten en omgevingsvergunning, maar ook een verruiming geven van bevoegdheden in informatiedeling;</text:p>
              </text:list-item>
              <text:list-item text:style-override="id1-3-2-1-1-9-6">
                <text:number>-</text:number>
                <text:p text:style-name="al">deze wijzigingen verwerkt zijn in onderhavige beleidsregels;</text:p>
              </text:list-item>
            </text:list>
            <text:p text:style-name="al">
            <text:span text:style-name="nadrukvet">Gelet op:</text:span>
          </text:p>
            <text:p text:style-name="al"/>
            <text:list text:style-name="id1-3-2-1-1-12">
              <text:list-item text:style-override="id1-3-2-1-1-12-1">
                <text:number>-</text:number>
                <text:p text:style-name="al">het bepaalde in de Wet Bevordering integriteitsbeoordelingen door het openbaar bestuur;</text:p>
              </text:list-item>
              <text:list-item text:style-override="id1-3-2-1-1-12-2">
                <text:number>-</text:number>
                <text:p text:style-name="al">artikel 4:81 van de Algemene wet bestuursrecht, alsook</text:p>
              </text:list-item>
              <text:list-item text:style-override="id1-3-2-1-1-12-3">
                <text:number>-</text:number>
                <text:p text:style-name="al">de relevante bepalingen de Alcoholwet, de Wet op de kansspelen, de Wet algemene bepalingen omgevingsrecht, de Omgevingswet (na inwerkingtreding), de Huisvestingswet, de Huisvestingsverordening, de Algemene plaatselijke verordening Lelystad (m.b.t. de gemeentelijke vergunningen), de Verordening fysieke leefomgeving Lelystad (m.b.t. de gemeentelijke vergunningen), de verordening Winkeltijden Lelystad, de Algemene Subsidieverordening Lelystad, de Jeugdwet, de Wet maatschappelijke ondersteuning, de Aanbestedingswet 2012 en het Burgerlijk Wetboek.</text:p>
              </text:list-item>
            </text:list>
            <text:p text:style-name="al">
            <text:span text:style-name="nadrukvet">Besluiten:</text:span>
          </text:p>
            <text:p text:style-name="al"/>
            <text:p text:style-name="al">vast te stellen de <text:span text:style-name="nadrukvet">‘Beleidsregels toepassing Wet </text:span><text:span text:style-name="nadrukvet">Bibob</text:span><text:span text:style-name="nadrukvet"> gemeente Lelystad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Beleidsregels toepassing Wet Bibob gemeente Lelystad 2023 wordt verstaan onder: </text:p>
                  <text:list text:style-name="id1-3-2-2-1-2-2-3">
                    <text:list-item text:style-override="id1-3-2-2-1-2-2-3-1">
                      <text:number>a.</text:number>
                      <text:p text:style-name="al">Beleidsregels: Beleidsregels toepassing Wet Bibob gemeente Lelystad 2023, vastgesteld door het college van burgemeester en wethouders respectievelijk de burgemeester;</text:p>
                    </text:list-item>
                    <text:list-item text:style-override="id1-3-2-2-1-2-2-3-2">
                      <text:number>b.</text:number>
                      <text:p text:style-name="al">Beschikking: een beschikking ter zake van een subsidie, alsmede een beschikking ter zake van een vergunning, toekenning, goedkeuring, erkenning, registratie, aanwijzing of ontheffing;</text:p>
                    </text:list-item>
                    <text:list-item text:style-override="id1-3-2-2-1-2-2-3-3">
                      <text:number>c.</text:number>
                      <text:p text:style-name="al">Bestuursorgaan: de burgemeester onderscheidenlijk het college van burgemeester en wethouders van de gemeente Lelystad alsmede degenen aan wie zij een mandaat hebben verleend tot besluitvorming bij beschikkingen; </text:p>
                    </text:list-item>
                    <text:list-item text:style-override="id1-3-2-2-1-2-2-3-4">
                      <text:number>d.</text:number>
                      <text:p text:style-name="al">Betrokkene: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text:p>
                    </text:list-item>
                    <text:list-item text:style-override="id1-3-2-2-1-2-2-3-5">
                      <text:number>e.</text:number>
                      <text:p text:style-name="al">Bibob-onderzoek: een onderzoek uitgevoerd krachtens de Wet Bibob;</text:p>
                    </text:list-item>
                    <text:list-item text:style-override="id1-3-2-2-1-2-2-3-6">
                      <text:number>f.</text:number>
                      <text:p text:style-name="al">Bibob-vragenformulier: het formulier dat is vastgesteld krachtens artikel 7a, vijfde lid, van de Wet Bibob;</text:p>
                    </text:list-item>
                    <text:list-item text:style-override="id1-3-2-2-1-2-2-3-7">
                      <text:number>g.</text:number>
                      <text:p text:style-name="al">Bureau: het Bureau bevordering integriteitsbeoordelingen openbaar bestuur, zoals bedoeld in artikel 8 van de Wet. Het Bureau heeft tot taak aan bestuursorganen op verzoek advies uit te brengen over de mate van gevaar. Het Bureau verricht hiertoe zelfstandig onderzoek (artikelen 8 en 9 van de Wet);</text:p>
                    </text:list-item>
                    <text:list-item text:style-override="id1-3-2-2-1-2-2-3-8">
                      <text:number>h.</text:number>
                      <text:p text:style-name="al">Eigen ambtelijke informatie: informatie die binnen de gemeentelijke organisatie aanwezig is en die de gemeente in het kader van het eigen onderzoek kan gebruiken en/of informatie waarover de gemeente op verzoek kan beschikken;</text:p>
                    </text:list-item>
                    <text:list-item text:style-override="id1-3-2-2-1-2-2-3-9">
                      <text:number>i.</text:number>
                      <text:p text:style-name="al">Eigen onderzoek: de wijze waarop de gemeente in beginsel toepassing geeft aan artikel 7a van de Wet; </text:p>
                    </text:list-item>
                    <text:list-item text:style-override="id1-3-2-2-1-2-2-3-10">
                      <text:number>j.</text:number>
                      <text:p text:style-name="al">Gemeente: gemeente Lelystad; </text:p>
                    </text:list-item>
                    <text:list-item text:style-override="id1-3-2-2-1-2-2-3-11">
                      <text:number>k.</text:number>
                      <text:p text:style-name="al">Overheidsopdracht: overheidsopdracht als bedoeld in artikel 1.1 van de Aanbestedingswet 2012, dan wel een overeenkomst zorg op grond van de Jeugdwet en/of de Wet maatschappelijke ondersteuning 2015;</text:p>
                    </text:list-item>
                    <text:list-item text:style-override="id1-3-2-2-1-2-2-3-12">
                      <text:number>l.</text:number>
                      <text:p text:style-name="al">RIEC: Regionaal Informatie en Expertise Centrum;</text:p>
                    </text:list-item>
                    <text:list-item text:style-override="id1-3-2-2-1-2-2-3-13">
                      <text:number>m.</text:number>
                      <text:p text:style-name="al">Vastgoedtransactie: een overeenkomst of een andere rechtshandeling met betrekking tot een onroerende zaak met als doel:</text:p>
                      <text:list text:style-name="id1-3-2-2-1-2-2-3-13-3">
                        <text:list-item text:style-override="id1-3-2-2-1-2-2-3-13-3-1">
                          <text:number>-</text:number>
                          <text:p text:style-name="al">het verwerven of vervreemden van een recht op eigendom of het vestigen, vervreemden of wijzigen van een zakelijk recht;</text:p>
                        </text:list-item>
                        <text:list-item text:style-override="id1-3-2-2-1-2-2-3-13-3-2">
                          <text:number>-</text:number>
                          <text:p text:style-name="al">huur of verhuur;</text:p>
                        </text:list-item>
                        <text:list-item text:style-override="id1-3-2-2-1-2-2-3-13-3-3">
                          <text:number>-</text:number>
                          <text:p text:style-name="al">het verlenen van een gebruikrecht;</text:p>
                        </text:list-item>
                        <text:list-item text:style-override="id1-3-2-2-1-2-2-3-13-3-4">
                          <text:number>-</text:number>
                          <text:p text:style-name="al">de deelname, met inbegrip van de vergroting, vermindering of beëindiging daarvan, aan een rechtspersoon, een commanditaire vennootschap of een vennootschap onder firma die het recht op eigendom of een zakelijk recht met betrekking tot die onroerende zaak heeft of zal hebben of die onroerende zaak huurt, zal huren, verhuurt, of zal verhuren; of toestemming voor vervreemding van erfpacht als bedoeld in artikel 91, eerste lid, van Boek 5 van het Burgerlijk Wetboek;</text:p>
                        </text:list-item>
                      </text:list>
                    </text:list-item>
                    <text:list-item text:style-override="id1-3-2-2-1-2-2-3-14">
                      <text:number>n.</text:number>
                      <text:p text:style-name="al">Wabo: Wet algemene bepalingen omgevingsrecht;</text:p>
                    </text:list-item>
                    <text:list-item text:style-override="id1-3-2-2-1-2-2-3-15">
                      <text:number>o.</text:number>
                      <text:p text:style-name="al">Wet: de Wet Bevordering integriteitsbeoordelingen door het openbaar bestuur;</text:p>
                    </text:list-item>
                  </text:list>
                </text:list-item>
                <text:list-item text:style-override="id1-3-2-2-1-2-3">
                  <text:number>2.</text:number>
                  <text:p text:style-name="al">De definities in artikel 1, eerste lid, van de Wet zijn van overeenkomstige toepassing op deze Beleidsregels, tenzij er in het eerste lid anders is bepaald. </text:p>
                </text:list-item>
              </text:list>
            </text:section>
            <text:section text:name="artikel_id1-3-2-2-1-3" text:style-name="artikel">
              <text:p text:style-name="artikel_kop_titel"><text:span text:style-name="artikel_kop_label">Artikel</text:span> <text:span text:style-name="artikel_kop_nr">1.2</text:span> Toepassing Wet Bibob</text:p>
              <text:p text:style-name="al">Deze Beleidsregels hebben uitsluitend betrekking op de toepassing van de Wet door de rechtspersoon gemeente Lelystad en diens bestuursorganen. Deze Beleidsregels laten dus onverlet dat binnen de grenzen van de Wet op andere wijze een integriteitstoets wordt uitgevoerd en dat de uitkomsten daarvan bij verdere besluitvorming wordt betrokken.</text:p>
            </text:section>
            <text:section text:name="artikel_id1-3-2-2-1-4" text:style-name="artikel">
              <text:p text:style-name="artikel_kop_titel"><text:span text:style-name="artikel_kop_label">Artikel</text:span> <text:span text:style-name="artikel_kop_nr">1.3</text:span> Uitvoering Bibob-onderzoek in afwijking van de Beleidsregels</text:p>
              <text:p text:style-name="al">Deze Beleidsregels laten onverlet dat in afwijking van de hierna volgende bepalingen tot uitvoering van een onderzoek in het kader van de Wet kan worden besloten, indien de omstandigheden van het geval daartoe aanleiding geven.</text:p>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Vergunningen horeca, speelautomatenhal, seksinrichting, openbare inrichting, huisvesting.</text:p>
              <text:list text:style-name="id1-3-2-2-2-2-2">
                <text:list-item text:style-override="id1-3-2-2-2-2-2">
                  <text:number>1.</text:number>
                  <text:p text:style-name="al">Het bestuursorgaan start <text:span text:style-name="nadrukvet">altijd</text:span> een eigen onderzoek bij elke aanvraag voor een vergunning als bedoeld in:</text:p>
                  <text:list text:style-name="id1-3-2-2-2-2-2-3">
                    <text:list-item text:style-override="id1-3-2-2-2-2-2-3-1">
                      <text:number>-</text:number>
                      <text:p text:style-name="al">artikel 3 van de Alcoholwet (<text:span text:style-name="nadrukcur">alcoholwetvergunning</text:span>);</text:p>
                    </text:list-item>
                    <text:list-item text:style-override="id1-3-2-2-2-2-2-3-2">
                      <text:number>-</text:number>
                      <text:p text:style-name="al">artikel 30b van de Wet op de kansspelen (<text:span text:style-name="nadrukcur">aanwezigheidsvergunning speelautomaten</text:span>);</text:p>
                    </text:list-item>
                    <text:list-item text:style-override="id1-3-2-2-2-2-2-3-3">
                      <text:number>-</text:number>
                      <text:p text:style-name="al">artikel 2:28 van de Algemene plaatselijke verordening Lelystad (<text:span text:style-name="nadrukcur">exploitatievergunning openbare inrichting</text:span>);</text:p>
                    </text:list-item>
                    <text:list-item text:style-override="id1-3-2-2-2-2-2-3-4">
                      <text:number>-</text:number>
                      <text:p text:style-name="al">artikel 2:39 van de Algemene plaatselijke verordening Lelystad (<text:span text:style-name="nadrukcur">exploitatievergunning speelgelegenheid</text:span>);</text:p>
                    </text:list-item>
                    <text:list-item text:style-override="id1-3-2-2-2-2-2-3-5">
                      <text:number>-</text:number>
                      <text:p text:style-name="al">artikel 2:40B van de Algemene plaatselijke verordening Lelystad (<text:span text:style-name="nadrukcur">exploitatievergunning speelautomatenhal</text:span>);</text:p>
                    </text:list-item>
                    <text:list-item text:style-override="id1-3-2-2-2-2-2-3-6">
                      <text:number>-</text:number>
                      <text:p text:style-name="al">artikel 2:40O, derde lid, van de Algemene plaatselijke verordening Lelystad (<text:span text:style-name="nadrukcur">ondermijningsartikel</text:span>);</text:p>
                    </text:list-item>
                    <text:list-item text:style-override="id1-3-2-2-2-2-2-3-7">
                      <text:number>-</text:number>
                      <text:p text:style-name="al">artikel 3:3 van de Algemene plaatselijke verordening Lelystad (<text:span text:style-name="nadrukcur">exploitatievergunning seksinrichting, escortbedrijf</text:span>);</text:p>
                      <text:list text:style-name="id1-3-2-2-2-2-2-3-7-3">
                        <text:list-item text:style-override="id1-3-2-2-2-2-2-3-7-3-1">
                          <text:number>a.</text:number>
                          <text:p text:style-name="al">indien er sprake is van nieuwe vestiging van een inrichting of bedrijf, en/of</text:p>
                        </text:list-item>
                        <text:list-item text:style-override="id1-3-2-2-2-2-2-3-7-3-2">
                          <text:number>b.</text:number>
                          <text:p text:style-name="al">indien er sprake is van een overname of wijziging van een exploitant.</text:p>
                        </text:list-item>
                      </text:list>
                    </text:list-item>
                  </text:list>
                </text:list-item>
                <text:list-item text:style-override="id1-3-2-2-2-2-3">
                  <text:number>2.</text:number>
                  <text:p text:style-name="al">In afwijking van het bepaalde in het vorige lid zal het bestuursorgaan ten aanzien van:</text:p>
                  <text:list text:style-name="id1-3-2-2-2-2-3-3">
                    <text:list-item text:style-override="id1-3-2-2-2-2-3-3-1">
                      <text:number>-</text:number>
                      <text:p text:style-name="al">artikel 30a van de Alcoholwet (<text:span text:style-name="nadrukcur">melding wijziging leidinggevende</text:span>);</text:p>
                    </text:list-item>
                    <text:list-item text:style-override="id1-3-2-2-2-2-3-3-2">
                      <text:number>-</text:number>
                      <text:p text:style-name="al">de aanvraag als bedoeld in artikel 3 van de Alcoholwet, in het geval het een horecabedrijf betreft van een para-commerciële rechtspersoon, als bedoeld in artikel 1 juncto artikel 4 van de Alcoholwet;</text:p>
                    </text:list-item>
                    <text:list-item text:style-override="id1-3-2-2-2-2-3-3-3">
                      <text:number>-</text:number>
                      <text:p text:style-name="al">de aanvraag als bedoeld in artikel 3 van de Alcoholwet, in het geval het een slijtersbedrijf is, als bedoeld in artikel 1 van de Alcoholwet;</text:p>
                    </text:list-item>
                    <text:list-item text:style-override="id1-3-2-2-2-2-3-3-4">
                      <text:number>-</text:number>
                      <text:p text:style-name="al">artikel 2:28B van de Algemene plaatselijke verordening Lelystad (<text:span text:style-name="nadrukcur">melding wijziging beheerder openbare inrichting</text:span>);</text:p>
                    </text:list-item>
                    <text:list-item text:style-override="id1-3-2-2-2-2-3-3-5">
                      <text:number>-</text:number>
                      <text:p text:style-name="al">artikel 2:40K van de Algemene plaatselijke verordening Lelystad (<text:span text:style-name="nadrukcur">melding wijziging leidinggevende speelautomatenhal</text:span>);</text:p>
                    </text:list-item>
                    <text:list-item text:style-override="id1-3-2-2-2-2-3-3-6">
                      <text:number>-</text:number>
                      <text:p text:style-name="al">Artikel 3:10 van de algemene plaatselijke verordening (<text:span text:style-name="nadrukcur">melding gewijzigde omstandigheden exploitant en beheerder seksbedrijf</text:span>);</text:p>
                    </text:list-item>
                    <text:list-item text:style-override="id1-3-2-2-2-2-3-3-7">
                      <text:number>-</text:number>
                      <text:p text:style-name="al">artikel 5:23 van de Algemene plaatselijke verordening Lelystad (<text:span text:style-name="nadrukcur">vergunning snuffelmarkten</text:span>);</text:p>
                    </text:list-item>
                    <text:list-item text:style-override="id1-3-2-2-2-2-3-3-8">
                      <text:number>-</text:number>
                      <text:p text:style-name="al">de verhuurvergunning opkoopbescherming en de ontheffing verbod verhuur beschermde woonruimte, zoals bedoeld in artikel 41, eerste lid, van de Huisvestingswet en de artikelen 3, 4 en 5 van de Huisvestingsverordening Lelystad;</text:p>
                    </text:list-item>
                  </text:list>
                </text:list-item>
                <text:list-item text:style-override="id1-3-2-2-2-2-4">
                  <text:number/>
                  <text:p text:style-name="al">in beginsel een eigen onderzoek starten, indien op grond van:</text:p>
                  <text:list text:style-name="id1-3-2-2-2-2-4-3">
                    <text:list-item text:style-override="id1-3-2-2-2-2-4-3-1">
                      <text:number>-</text:number>
                      <text:p text:style-name="al">eigen ambtelijke informatie, en/of</text:p>
                    </text:list-item>
                    <text:list-item text:style-override="id1-3-2-2-2-2-4-3-2">
                      <text:number>-</text:number>
                      <text:p text:style-name="al">informatie verkregen van het Bureau of wanneer het Bureau een tip heeft uitgebracht als bedoeld in artikel 11 van de Wet, en/of </text:p>
                    </text:list-item>
                    <text:list-item text:style-override="id1-3-2-2-2-2-4-3-3">
                      <text:number>-</text:number>
                      <text:p text:style-name="al">situaties als bedoeld in artikel 11a van de Wet, en/of</text:p>
                    </text:list-item>
                    <text:list-item text:style-override="id1-3-2-2-2-2-4-3-4">
                      <text:number>-</text:number>
                      <text:p text:style-name="al">informatie afkomstig van een van de partners uit het samenwerkingsverband RIEC, en/of</text:p>
                    </text:list-item>
                    <text:list-item text:style-override="id1-3-2-2-2-2-4-3-5">
                      <text:number>-</text:number>
                      <text:p text:style-name="al">vanuit het OM verkregen informatie als bedoeld in artikel 26 van de Wet (OM-tip), en/of</text:p>
                    </text:list-item>
                    <text:list-item text:style-override="id1-3-2-2-2-2-4-3-6">
                      <text:number>-</text:number>
                      <text:p text:style-name="al">overige signalen,</text:p>
                    </text:list-item>
                  </text:list>
                </text:list-item>
                <text:list-item text:style-override="id1-3-2-2-2-2-5">
                  <text:number/>
                  <text:p text:style-name="al">vragen ontstaan of bestaan over de betrokkene en/of zijn potentiële, huidige of voormalige Bibob-relaties als bedoeld in artikel 3, vierde lid van de Wet en/of over de organisatiestructuur en/of wijze van financiering.</text:p>
                </text:list-item>
              </text:list>
            </text:section>
            <text:section text:name="artikel_id1-3-2-2-2-3" text:style-name="artikel">
              <text:p text:style-name="artikel_kop_titel"><text:span text:style-name="artikel_kop_label">Artikel</text:span> <text:span text:style-name="artikel_kop_nr">2.2</text:span> Evenementen</text:p>
              <text:list text:style-name="id1-3-2-2-2-3-2">
                <text:list-item text:style-override="id1-3-2-2-2-3-2">
                  <text:number>1.</text:number>
                  <text:p text:style-name="al">In geval van een aanvraag als bedoeld in de artikel 2:25 van de Algemene plaatselijke verordening Lelystad 2021 (<text:span text:style-name="nadrukcur">evenementenvergunning</text:span>), zal het bestuursorgaan <text:span text:style-name="nadrukvet">in beginsel</text:span> een eigen onderzoek starten, indien op grond van:</text:p>
                  <text:list text:style-name="id1-3-2-2-2-3-2-3">
                    <text:list-item text:style-override="id1-3-2-2-2-3-2-3-1">
                      <text:number>-</text:number>
                      <text:p text:style-name="al">eigen ambtelijke informatie, en/of</text:p>
                    </text:list-item>
                    <text:list-item text:style-override="id1-3-2-2-2-3-2-3-2">
                      <text:number>-</text:number>
                      <text:p text:style-name="al">informatie verkregen van het Bureau of wanneer het Bureau een tip heeft uitgebracht als bedoeld in artikel 11 van de Wet, en/of </text:p>
                    </text:list-item>
                    <text:list-item text:style-override="id1-3-2-2-2-3-2-3-3">
                      <text:number>-</text:number>
                      <text:p text:style-name="al">situaties als bedoeld in artikel 11a van de Wet, en/of</text:p>
                    </text:list-item>
                    <text:list-item text:style-override="id1-3-2-2-2-3-2-3-4">
                      <text:number>-</text:number>
                      <text:p text:style-name="al">informatie afkomstig van een van de partners uit het samenwerkingsverband RIEC, en/of</text:p>
                    </text:list-item>
                    <text:list-item text:style-override="id1-3-2-2-2-3-2-3-5">
                      <text:number>-</text:number>
                      <text:p text:style-name="al">vanuit het OM verkregen informatie als bedoeld in artikel 26 van de Wet (OM-tip), en/of</text:p>
                    </text:list-item>
                    <text:list-item text:style-override="id1-3-2-2-2-3-2-3-6">
                      <text:number>-</text:number>
                      <text:p text:style-name="al">overige signalen,</text:p>
                    </text:list-item>
                  </text:list>
                </text:list-item>
                <text:list-item text:style-override="id1-3-2-2-2-3-3">
                  <text:number/>
                  <text:p text:style-name="al">vragen ontstaan of bestaan over de betrokkene en/of zijn potentiële, huidige of voormalige Bibob-relaties als bedoeld in artikel 3, vierde lid van de Wet en/of over de organisatiestructuur en/of wijze van financiering.</text:p>
                </text:list-item>
                <text:list-item text:style-override="id1-3-2-2-2-3-4">
                  <text:number>2.</text:number>
                  <text:p text:style-name="al">In afwijking van het bepaalde in het vorige lid, past het bestuursorgaan de Wet <text:span text:style-name="nadrukvet">altijd</text:span> toe ingeval van een aanvraag voor een vergunning als bedoeld in artikel 2:25 van de Algemene plaatselijke verordening Lelystad, indien de aanvraag betrekking heeft op een vechtsportwedstrijd of -gala, zoals bedoeld in artikel 2:24, tweede lid, onder e, van de Algemene plaatselijke verordening Lelystad tenzij deze evenementen onder auspiciën van de landelijke vechtsportbond worden georganiseerd.</text:p>
                </text:list-item>
              </text:list>
            </text:section>
            <text:section text:name="artikel_id1-3-2-2-2-4" text:style-name="artikel">
              <text:p text:style-name="artikel_kop_titel"><text:span text:style-name="artikel_kop_label">Artikel</text:span> <text:span text:style-name="artikel_kop_nr">2.3</text:span> Omgevingsvergunning bouw </text:p>
              <text:p text:style-name="al">In geval van een aanvraag voor een vergunning als bedoeld in artikel 2.1, eerste lid, onder a, en artikel 2.1, eerste lid, onder b, van de Wabo of in geval van een reeds verleende vergunning als bedoeld in artikel 5.19, vierde lid, onder b, van de Wabo verricht, zal het bestuursorgaan <text:span text:style-name="nadrukvet">in beginsel</text:span> een eigen onderzoek starten, indien op grond van:</text:p>
              <text:list text:style-name="id1-3-2-2-2-4-3">
                <text:list-item text:style-override="id1-3-2-2-2-4-3-1">
                  <text:number>-</text:number>
                  <text:p text:style-name="al">eigen ambtelijke informatie, en/of </text:p>
                </text:list-item>
                <text:list-item text:style-override="id1-3-2-2-2-4-3-2">
                  <text:number>-</text:number>
                  <text:p text:style-name="al">informatie verkregen van het Bureau of wanneer het Bureau een tip heeft uitgebracht als bedoeld in artikel 11 van de Wet, en/of </text:p>
                </text:list-item>
                <text:list-item text:style-override="id1-3-2-2-2-4-3-3">
                  <text:number>-</text:number>
                  <text:p text:style-name="al">situaties als bedoeld in artikel 11a van de Wet, en/of</text:p>
                </text:list-item>
                <text:list-item text:style-override="id1-3-2-2-2-4-3-4">
                  <text:number>-</text:number>
                  <text:p text:style-name="al">informatie afkomstig van een van de partners uit het samenwerkingsverband RIEC, en/of</text:p>
                </text:list-item>
                <text:list-item text:style-override="id1-3-2-2-2-4-3-5">
                  <text:number>-</text:number>
                  <text:p text:style-name="al">vanuit het OM verkregen informatie als bedoeld in artikel 26 van de Wet (OM-tip), en/of</text:p>
                </text:list-item>
                <text:list-item text:style-override="id1-3-2-2-2-4-3-6">
                  <text:number>-</text:number>
                  <text:p text:style-name="al">overige signalen,</text:p>
                </text:list-item>
              </text:list>
              <text:p text:style-name="al">vragen ontstaan of bestaan over de betrokkene (dan wel degene die op grond van artikel 2.20 van de Wabo met hem gelijkgesteld kan worden) en/of zijn potentiële, huidige of voormalige Bibob-relaties als bedoeld in artikel 3, vierde lid, van de Wet en/of over de organisatiestructuur en/of wijze van financiering. </text:p>
            </text:section>
            <text:section text:name="artikel_id1-3-2-2-2-5" text:style-name="artikel">
              <text:p text:style-name="artikel_kop_titel"><text:span text:style-name="artikel_kop_label">Artikel</text:span> <text:span text:style-name="artikel_kop_nr">2.4</text:span> Omgevingsvergunning milieu</text:p>
              <text:p text:style-name="al">In geval van een aanvraag voor een vergunning of bij een reeds verleende vergunning als bedoeld in artikel 2.1, eerste lid, aanhef en onder e. van de Wabo, voor zover dat onderdeel betrekking heeft op een inrichting als bedoeld in artikel 1.1, eerste lid, van de Wabo, en artikel 2.1, eerste lid onder i. van de Wabo, voor zover dat onderdeel betrekking heeft op een activiteit waarvoor bij algemene maatregel van bestuur op grond van artikel 2.17 van de Wabo is bepaald dat de beschikking in het geval en onder de voorwaarden, bedoeld in artikel 3, kan worden geweigerd, zal het bestuursorgaan <text:span text:style-name="nadrukvet">in beginsel</text:span> een eigen onderzoek starten, indien op grond van:</text:p>
              <text:list text:style-name="id1-3-2-2-2-5-3">
                <text:list-item text:style-override="id1-3-2-2-2-5-3-1">
                  <text:number>-</text:number>
                  <text:p text:style-name="al">eigen ambtelijke informatie, en/of</text:p>
                </text:list-item>
                <text:list-item text:style-override="id1-3-2-2-2-5-3-2">
                  <text:number>-</text:number>
                  <text:p text:style-name="al">informatie verkregen van het Bureau of wanneer het Bureau een tip heeft uitgebracht als bedoeld in artikel 11 van de Wet, en/of </text:p>
                </text:list-item>
                <text:list-item text:style-override="id1-3-2-2-2-5-3-3">
                  <text:number>-</text:number>
                  <text:p text:style-name="al">situaties als bedoeld in artikel 11a van de Wet, en/of</text:p>
                </text:list-item>
                <text:list-item text:style-override="id1-3-2-2-2-5-3-4">
                  <text:number>-</text:number>
                  <text:p text:style-name="al">informatie afkomstig van een van de partners uit het samenwerkingsverband RIEC, en/of</text:p>
                </text:list-item>
                <text:list-item text:style-override="id1-3-2-2-2-5-3-5">
                  <text:number>-</text:number>
                  <text:p text:style-name="al">vanuit het OM verkregen informatie als bedoeld in artikel 26 van de Wet (OM-tip), en/of</text:p>
                </text:list-item>
                <text:list-item text:style-override="id1-3-2-2-2-5-3-6">
                  <text:number>-</text:number>
                  <text:p text:style-name="al">overige signalen,</text:p>
                </text:list-item>
              </text:list>
              <text:p text:style-name="al">vragen ontstaan of bestaan over de betrokkene (dan wel degene die op grond van artikel 2.20 van de Wabo met hem gelijkgesteld kan worden) en/of zijn potentiële, huidige of voormalige Bibob-relaties als bedoeld in artikel 3, vierde lid van de Wet en/of over de organisatiestructuur en/of wijze van financiering.</text:p>
            </text:section>
            <text:section text:name="artikel_id1-3-2-2-2-6" text:style-name="artikel">
              <text:p text:style-name="artikel_kop_titel"><text:span text:style-name="artikel_kop_label">Artikel</text:span> <text:span text:style-name="artikel_kop_nr">2.5</text:span> (Overige) vergunningen als bedoeld in artikel 7 van de Wet </text:p>
              <text:p text:style-name="al">In geval van een aanvraag voor een vergunning of ontheffing als bedoeld in artikel 7 van de Wet (een gemeentelijke vergunning of ontheffing die op grond van een verordening verplicht is gesteld voor inrichting, bedrijf) anders dan de situaties bedoeld in artikel 2.1, tweede lid, van deze beleidsregels en in geval van een aanvraag voor een vergunning, zal het bestuursorgaan <text:span text:style-name="nadrukvet">in beginsel</text:span> een eigen onderzoek starten indien op grond van:</text:p>
              <text:list text:style-name="id1-3-2-2-2-6-3">
                <text:list-item text:style-override="id1-3-2-2-2-6-3-1">
                  <text:number>-</text:number>
                  <text:p text:style-name="al">eigen ambtelijke informatie, en/of</text:p>
                </text:list-item>
                <text:list-item text:style-override="id1-3-2-2-2-6-3-2">
                  <text:number>-</text:number>
                  <text:p text:style-name="al">informatie verkregen van het Bureau of wanneer het Bureau een tip heeft uitgebracht als bedoeld in artikel 11 van de Wet, en/of </text:p>
                </text:list-item>
                <text:list-item text:style-override="id1-3-2-2-2-6-3-3">
                  <text:number>-</text:number>
                  <text:p text:style-name="al">situaties als bedoeld in artikel 11a van de Wet, en/of</text:p>
                </text:list-item>
                <text:list-item text:style-override="id1-3-2-2-2-6-3-4">
                  <text:number>-</text:number>
                  <text:p text:style-name="al">informatie afkomstig van een van de partners uit het samenwerkingsverband RIEC, en/of</text:p>
                </text:list-item>
                <text:list-item text:style-override="id1-3-2-2-2-6-3-5">
                  <text:number>-</text:number>
                  <text:p text:style-name="al">vanuit het OM verkregen informatie als bedoeld in artikel 26 van de Wet (OM-tip), en/of</text:p>
                </text:list-item>
                <text:list-item text:style-override="id1-3-2-2-2-6-3-6">
                  <text:number>-</text:number>
                  <text:p text:style-name="al">overige signalen,</text:p>
                </text:list-item>
              </text:list>
              <text:p text:style-name="al">vragen ontstaan of bestaan over de betrokkene en/of zijn potentiële, huidige of voormalige Bibob- relaties als bedoeld in artikel 3, vierde lid, van de Wet en/of over de organisatiestructuur en/of wijze van financiering. </text:p>
            </text:section>
            <text:section text:name="artikel_id1-3-2-2-2-7" text:style-name="artikel">
              <text:p text:style-name="artikel_kop_titel"><text:span text:style-name="artikel_kop_label">Artikel</text:span> <text:span text:style-name="artikel_kop_nr">2.6</text:span> Subsidies</text:p>
              <text:p text:style-name="al">In geval van een aanvraag voor (het vaststellen van) een subsidie of bij een reeds verleende (of vastgestelde) subsidie zal het Bestuursorgaan <text:span text:style-name="nadrukvet">in beginsel</text:span> een eigen onderzoek starten, indien op grond van:</text:p>
              <text:list text:style-name="id1-3-2-2-2-7-3">
                <text:list-item text:style-override="id1-3-2-2-2-7-3-1">
                  <text:number>-</text:number>
                  <text:p text:style-name="al">eigen ambtelijke informatie, en/of</text:p>
                </text:list-item>
                <text:list-item text:style-override="id1-3-2-2-2-7-3-2">
                  <text:number>-</text:number>
                  <text:p text:style-name="al">informatie verkregen van het Bureau of wanneer het Bureau een tip heeft uitgebracht als bedoeld in artikel 11 van de Wet, en/of </text:p>
                </text:list-item>
                <text:list-item text:style-override="id1-3-2-2-2-7-3-3">
                  <text:number>-</text:number>
                  <text:p text:style-name="al">situatie als bedoeld in artikel 11a van de Wet, en/of</text:p>
                </text:list-item>
                <text:list-item text:style-override="id1-3-2-2-2-7-3-4">
                  <text:number>-</text:number>
                  <text:p text:style-name="al">informatie afkomstig van een van de partners uit het samenwerkingsverband RIEC, en/of</text:p>
                </text:list-item>
                <text:list-item text:style-override="id1-3-2-2-2-7-3-5">
                  <text:number>-</text:number>
                  <text:p text:style-name="al">vanuit het OM verkregen informatie als bedoeld in artikel 26 van de Wet (OM-tip) en/of</text:p>
                </text:list-item>
                <text:list-item text:style-override="id1-3-2-2-2-7-3-6">
                  <text:number>-</text:number>
                  <text:p text:style-name="al">overige signalen,</text:p>
                </text:list-item>
              </text:list>
              <text:p text:style-name="al">vragen ontstaan of bestaan over de betrokkene en/of zijn potentiële, huidige of voormalige Bibob-relaties als bedoeld in artikel 3, vierde lid, van de Wet en/of over de organisatiestructuur en/of wijze van financiering. </text:p>
            </text:section>
            <text:section text:name="artikel_id1-3-2-2-2-8" text:style-name="artikel">
              <text:p text:style-name="artikel_kop_titel"><text:span text:style-name="artikel_kop_label">Artikel</text:span> <text:span text:style-name="artikel_kop_nr">2.7</text:span> Verleende beschikking</text:p>
              <text:p text:style-name="al">In geval van een reeds verleende beschikking zal het bestuursorgaan <text:span text:style-name="nadrukvet">in beginsel</text:span> een eigen onderzoek starten indien op grond van:</text:p>
              <text:list text:style-name="id1-3-2-2-2-8-3">
                <text:list-item text:style-override="id1-3-2-2-2-8-3-1">
                  <text:number>-</text:number>
                  <text:p text:style-name="al">eigen ambtelijke informatie, en/of</text:p>
                </text:list-item>
                <text:list-item text:style-override="id1-3-2-2-2-8-3-2">
                  <text:number>-</text:number>
                  <text:p text:style-name="al">informatie verkregen van het Bureau of wanneer het Bureau een tip heeft uitgebracht als bedoeld in artikel 11 van de Wet, en/of </text:p>
                </text:list-item>
                <text:list-item text:style-override="id1-3-2-2-2-8-3-3">
                  <text:number>-</text:number>
                  <text:p text:style-name="al">situaties als bedoeld in artikel 11a van de Wet, en/of</text:p>
                </text:list-item>
                <text:list-item text:style-override="id1-3-2-2-2-8-3-4">
                  <text:number>-</text:number>
                  <text:p text:style-name="al">informatie afkomstig van een van de partners uit het samenwerkingsverband RIEC, en/of</text:p>
                </text:list-item>
                <text:list-item text:style-override="id1-3-2-2-2-8-3-5">
                  <text:number>-</text:number>
                  <text:p text:style-name="al">vanuit het OM verkregen informatie als bedoeld in artikel 26 van de Wet (OM-tip) en/of</text:p>
                </text:list-item>
                <text:list-item text:style-override="id1-3-2-2-2-8-3-6">
                  <text:number>-</text:number>
                  <text:p text:style-name="al">overige signalen,</text:p>
                </text:list-item>
              </text:list>
              <text:p text:style-name="al">vragen ontstaan of bestaan over de betrokkene en/of zijn potentiële, huidige of voormalige Bibob- relaties als bedoeld in artikel 3, vierde lid, van de Wet en/of over de organisatiestructuur en/of wijze van financiering. </text:p>
            </text:section>
            <text:section text:name="artikel_id1-3-2-2-2-9" text:style-name="artikel">
              <text:p text:style-name="artikel_kop_titel"><text:span text:style-name="artikel_kop_label">Artikel</text:span> <text:span text:style-name="artikel_kop_nr">2.8</text:span> Uitzonderingen</text:p>
              <text:p text:style-name="al">Uitvoering van het eigen onderzoek blijft <text:span text:style-name="nadrukvet">in beginsel</text:span> achterwege in het geval een aanvraag afkomstig is van overheidsinstanties, semi overheidsinstanties of woning(bouw)corporaties die op grond van de Woningwet zijn aangewezen als toegelaten instellingen voor de volkshuisvesting.</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De Gemeente kan de Wet toepassen bij vastgoedtransacties waarbij de Gemeente partij is. Bij start van onderhandelingen daartoe, zal de Gemeente de wederpartij ervan in kennis stellen dat eigen onderzoek deel kan uitmaken van de procedure.</text:p>
              <text:p text:style-name="al"/>
              <text:p text:style-name="al">In de overeenkomst wordt een integriteitsclausule opgenomen, op basis waarvan kan worden overgegaan tot ontbinding, opzegging, vernietiging of opschorting van de overeenkomst.</text:p>
            </text:section>
            <text:section text:name="artikel_id1-3-2-2-3-3" text:style-name="artikel">
              <text:p text:style-name="artikel_kop_titel"><text:span text:style-name="artikel_kop_label">Artikel</text:span> <text:span text:style-name="artikel_kop_nr">3.1</text:span> Vastgoedtransacties screening vooraf</text:p>
              <text:list text:style-name="id1-3-2-2-3-3-2">
                <text:list-item text:style-override="id1-3-2-2-3-3-2">
                  <text:number>1.</text:number>
                  <text:p text:style-name="al">De Gemeente zal een eigen onderzoek starten, alvorens een beslissing wordt genomen over het aangaan van een vastgoedtransactie, indien op grond van:</text:p>
                  <text:list text:style-name="id1-3-2-2-3-3-2-3">
                    <text:list-item text:style-override="id1-3-2-2-3-3-2-3-1">
                      <text:number>-</text:number>
                      <text:p text:style-name="al">eigen ambtelijke informatie, en/of</text:p>
                    </text:list-item>
                    <text:list-item text:style-override="id1-3-2-2-3-3-2-3-2">
                      <text:number>-</text:number>
                      <text:p text:style-name="al">informatie verkregen van het Bureau of wanneer het Bureau een tip heeft uitgebracht als bedoeld in artikel 11 van de Wet, en/of </text:p>
                    </text:list-item>
                    <text:list-item text:style-override="id1-3-2-2-3-3-2-3-3">
                      <text:number>-</text:number>
                      <text:p text:style-name="al">situaties als bedoeld in artikel 11a van de Wet, en/of</text:p>
                    </text:list-item>
                    <text:list-item text:style-override="id1-3-2-2-3-3-2-3-4">
                      <text:number>-</text:number>
                      <text:p text:style-name="al">informatie afkomstig van een van de partners uit het samenwerkingsverband RIEC, en/of</text:p>
                    </text:list-item>
                    <text:list-item text:style-override="id1-3-2-2-3-3-2-3-5">
                      <text:number>-</text:number>
                      <text:p text:style-name="al">vanuit het OM verkregen informatie als bedoeld in artikel 26 van de Wet (OM-tip) en/of</text:p>
                    </text:list-item>
                    <text:list-item text:style-override="id1-3-2-2-3-3-2-3-6">
                      <text:number>-</text:number>
                      <text:p text:style-name="al">overige signalen,</text:p>
                    </text:list-item>
                  </text:list>
                </text:list-item>
                <text:list-item text:style-override="id1-3-2-2-3-3-3">
                  <text:number/>
                  <text:p text:style-name="al">vragen ontstaan of bestaan over de betrokkene en/of zijn potentiële, huidige of voormalige Bibob- relaties als bedoeld in artikel 3, vierde lid, van de Wet en/of over de organisatiestructuur en/of wijze van financiering.</text:p>
                </text:list-item>
                <text:list-item text:style-override="id1-3-2-2-3-3-4">
                  <text:number>2.</text:number>
                  <text:p text:style-name="al">Onverminderd het bepaalde in het eerste lid, start de Gemeente een eigen onderzoek alvorens een beslissing wordt genomen over het aangaan van een vastgoedtransactie, indien de onroerende zaak waarop de vastgoedtransactie betrekking heeft, zal worden gebruikt in één van de volgende sectoren: </text:p>
                  <text:list text:style-name="id1-3-2-2-3-3-4-3">
                    <text:list-item text:style-override="id1-3-2-2-3-3-4-3-1">
                      <text:number>-</text:number>
                      <text:p text:style-name="al">horecabedrijven;</text:p>
                    </text:list-item>
                    <text:list-item text:style-override="id1-3-2-2-3-3-4-3-2">
                      <text:number>-</text:number>
                      <text:p text:style-name="al">seks- en escortbedrijven;</text:p>
                    </text:list-item>
                    <text:list-item text:style-override="id1-3-2-2-3-3-4-3-3">
                      <text:number>-</text:number>
                      <text:p text:style-name="al">inrichtingen waarin middelen als bedoeld in lijst II van de Opiumwet te koop worden aangeboden (coffeeshops); </text:p>
                    </text:list-item>
                    <text:list-item text:style-override="id1-3-2-2-3-3-4-3-4">
                      <text:number>-</text:number>
                      <text:p text:style-name="al">openbare inrichtingen ingevolge artikel 2:27 van de Algemene plaatselijke verordening Lelystad;</text:p>
                    </text:list-item>
                    <text:list-item text:style-override="id1-3-2-2-3-3-4-3-5">
                      <text:number>-</text:number>
                      <text:p text:style-name="al">speelautomatenhallen; </text:p>
                    </text:list-item>
                    <text:list-item text:style-override="id1-3-2-2-3-3-4-3-6">
                      <text:number>-</text:number>
                      <text:p text:style-name="al">fitnesscentra; </text:p>
                    </text:list-item>
                    <text:list-item text:style-override="id1-3-2-2-3-3-4-3-7">
                      <text:number>-</text:number>
                      <text:p text:style-name="al">wellnessbranche (massage- en beautysalons, nagel- en zonnebankstudio’s); </text:p>
                    </text:list-item>
                    <text:list-item text:style-override="id1-3-2-2-3-3-4-3-8">
                      <text:number>-</text:number>
                      <text:p text:style-name="al">autobranche (autohandel, garages, lease- en verhuurbedrijven en autodemontage); </text:p>
                    </text:list-item>
                    <text:list-item text:style-override="id1-3-2-2-3-3-4-3-9">
                      <text:number>-</text:number>
                      <text:p text:style-name="al">belwinkels; </text:p>
                    </text:list-item>
                    <text:list-item text:style-override="id1-3-2-2-3-3-4-3-10">
                      <text:number>-</text:number>
                      <text:p text:style-name="al">woonruimte voor arbeidsmigranten; </text:p>
                    </text:list-item>
                    <text:list-item text:style-override="id1-3-2-2-3-3-4-3-11">
                      <text:number>-</text:number>
                      <text:p text:style-name="al">woonwagenterreinen;</text:p>
                    </text:list-item>
                    <text:list-item text:style-override="id1-3-2-2-3-3-4-3-12">
                      <text:number>-</text:number>
                      <text:p text:style-name="al">religieuze instellingen;</text:p>
                    </text:list-item>
                    <text:list-item text:style-override="id1-3-2-2-3-3-4-3-13">
                      <text:number>-</text:number>
                      <text:p text:style-name="al">afvalverwerkingsbedrijven.</text:p>
                    </text:list-item>
                  </text:list>
                </text:list-item>
                <text:list-item text:style-override="id1-3-2-2-3-3-5">
                  <text:number>3.</text:number>
                  <text:p text:style-name="al">De Gemeente kan een eigen onderzoek starten, alvorens een beslissing wordt genomen over het aangaan van een vastgoedtransactie, indien:</text:p>
                  <text:list text:style-name="id1-3-2-2-3-3-5-3">
                    <text:list-item text:style-override="id1-3-2-2-3-3-5-3-1">
                      <text:number>a.</text:number>
                      <text:p text:style-name="al">de transactie betrekking heeft op een beeldbepalende onroerende zaak of op een onroerende zaak die naar het oordeel van de Gemeente symbolische waarde heeft.</text:p>
                    </text:list-item>
                    <text:list-item text:style-override="id1-3-2-2-3-3-5-3-2">
                      <text:number>b.</text:number>
                      <text:p text:style-name="al">er sprake is van exceptioneel (financieel) risico voor de Gemeente.</text:p>
                    </text:list-item>
                    <text:list-item text:style-override="id1-3-2-2-3-3-5-3-3">
                      <text:number>c.</text:number>
                      <text:p text:style-name="al">de onroerende zaak waarop de vastgoedtransactie betrekking heeft, gelegen is in een door de burgemeester op grond van artikel 2:40O van de Algemene plaatselijke verordening Lelystad aangewezen gebied.</text:p>
                    </text:list-item>
                  </text:list>
                </text:list-item>
              </text:list>
            </text:section>
            <text:section text:name="artikel_id1-3-2-2-3-4" text:style-name="artikel">
              <text:p text:style-name="artikel_kop_titel"><text:span text:style-name="artikel_kop_label">Artikel</text:span> <text:span text:style-name="artikel_kop_nr">3.2</text:span> Vastgoedtransacties screening achteraf</text:p>
              <text:list text:style-name="id1-3-2-2-3-4-2">
                <text:list-item text:style-override="id1-3-2-2-3-4-2">
                  <text:number>1.</text:number>
                  <text:p text:style-name="al">De Gemeente zal, nadat de vastgoedtransactie tot stand is gekomen, <text:span text:style-name="nadrukvet">in beginsel</text:span> een eigen onderzoek starten, indien in de overeenkomst een Bibob-beëindigingclausule als bedoeld in artikel 5a, sub b, van de Wet is opgenomen én indien op grond van:</text:p>
                  <text:list text:style-name="id1-3-2-2-3-4-2-3">
                    <text:list-item text:style-override="id1-3-2-2-3-4-2-3-1">
                      <text:number>-</text:number>
                      <text:p text:style-name="al">eigen ambtelijke informatie, en/of</text:p>
                    </text:list-item>
                    <text:list-item text:style-override="id1-3-2-2-3-4-2-3-2">
                      <text:number>-</text:number>
                      <text:p text:style-name="al">informatie verkregen van het Bureau of wanneer het Bureau een tip heeft uitgebracht als bedoeld in artikel 11 van de Wet, en/of </text:p>
                    </text:list-item>
                    <text:list-item text:style-override="id1-3-2-2-3-4-2-3-3">
                      <text:number>-</text:number>
                      <text:p text:style-name="al">situaties als bedoeld in artikel 11a van de Wet, en/of</text:p>
                    </text:list-item>
                    <text:list-item text:style-override="id1-3-2-2-3-4-2-3-4">
                      <text:number>-</text:number>
                      <text:p text:style-name="al">informatie afkomstig van een van de partners uit het samenwerkingsverband RIEC, en/of</text:p>
                    </text:list-item>
                    <text:list-item text:style-override="id1-3-2-2-3-4-2-3-5">
                      <text:number>-</text:number>
                      <text:p text:style-name="al">vanuit het OM verkregen informatie als bedoeld in artikel 26 van de Wet (OM-tip), en/of</text:p>
                    </text:list-item>
                    <text:list-item text:style-override="id1-3-2-2-3-4-2-3-6">
                      <text:number>-</text:number>
                      <text:p text:style-name="al">overige signalen,</text:p>
                    </text:list-item>
                  </text:list>
                </text:list-item>
                <text:list-item text:style-override="id1-3-2-2-3-4-3">
                  <text:number/>
                  <text:p text:style-name="al">vragen ontstaan of bestaan over de betrokkene en/of zijn potentiële, huidige of voormalige Bibob- relaties als bedoeld in artikel 3, vierde lid, van de Wet en/of over de organisatiestructuur en/of wijze van financiering. </text:p>
                </text:list-item>
                <text:list-item text:style-override="id1-3-2-2-3-4-4">
                  <text:number>2.</text:number>
                  <text:p text:style-name="al">Onverminderd het bepaalde in het eerste lid kan de gemeente, nadat de vastgoedtransactie tot stand is gekomen, <text:span text:style-name="nadrukvet">periodiek</text:span> een eigen onderzoek uitvoeren op momenten zoals in de overeenkomst bepaald. </text:p>
                </text:list-item>
              </text:list>
            </text:section>
            <text:section text:name="artikel_id1-3-2-2-3-5" text:style-name="artikel">
              <text:p text:style-name="artikel_kop_titel"><text:span text:style-name="artikel_kop_label">Artikel</text:span> <text:span text:style-name="artikel_kop_nr">3.3</text:span> Overheidsopdrachten</text:p>
              <text:list text:style-name="id1-3-2-2-3-5-2">
                <text:list-item text:style-override="id1-3-2-2-3-5-2">
                  <text:number>1.</text:number>
                  <text:p text:style-name="al">De Gemeente kan de Wet toepassen bij overheidsopdrachten zoals bedoeld in de Aanbestedingswet 2012, dan wel een overeenkomst zorg vanuit de Jeugdwet en/of de Wet maatschappelijke ondersteuning 2015.</text:p>
                </text:list-item>
                <text:list-item text:style-override="id1-3-2-2-3-5-3">
                  <text:number>2.</text:number>
                  <text:p text:style-name="al">In (aanbestedings)documenten zal worden opgenomen dat inschrijvende partijen er rekening mee moeten houden dat de Gemeente, alvorens tot definitieve gunning wordt overgegaan, een eigen onderzoek kan starten, dan wel advies kan inwinnen als bedoeld in artikel 9, lid 2, van de Wet.</text:p>
                </text:list-item>
                <text:list-item text:style-override="id1-3-2-2-3-5-4">
                  <text:number>3.</text:number>
                  <text:p text:style-name="al">In de af te sluiten overeenkomst kan een integriteitsclausule worden opgenomen waarin is aangegeven dat de overeenkomst kan worden ontbonden indien één van de situaties, als bedoeld in artikel 9, tweede lid van de Wet zich voordoet.</text:p>
                </text:list-item>
                <text:list-item text:style-override="id1-3-2-2-3-5-5">
                  <text:number>4.</text:number>
                  <text:p text:style-name="al">In geval van een overheidsopdracht die onder het bereik van de Wet valt, zal de Gemeente i<text:span text:style-name="nadrukvet">n beginsel</text:span> een eigen onderzoek starten, indien op grond van:</text:p>
                  <text:list text:style-name="id1-3-2-2-3-5-5-3">
                    <text:list-item text:style-override="id1-3-2-2-3-5-5-3-1">
                      <text:number>-</text:number>
                      <text:p text:style-name="al">eigen ambtelijke informatie, en/of</text:p>
                    </text:list-item>
                    <text:list-item text:style-override="id1-3-2-2-3-5-5-3-2">
                      <text:number>-</text:number>
                      <text:p text:style-name="al">informatie verkregen van het Bureau of wanneer het Bureau een tip heeft uitgebracht als bedoeld in artikel 11 van de Wet, en/of</text:p>
                    </text:list-item>
                    <text:list-item text:style-override="id1-3-2-2-3-5-5-3-3">
                      <text:number>-</text:number>
                      <text:p text:style-name="al">situaties als bedoeld in artikel 11a van de Wet, en/of</text:p>
                    </text:list-item>
                    <text:list-item text:style-override="id1-3-2-2-3-5-5-3-4">
                      <text:number>-</text:number>
                      <text:p text:style-name="al">informatie afkomstig van een van de partners uit het samenwerkingsverband RIEC, en/of</text:p>
                    </text:list-item>
                    <text:list-item text:style-override="id1-3-2-2-3-5-5-3-5">
                      <text:number>-</text:number>
                      <text:p text:style-name="al">vanuit het OM verkregen informatie als bedoeld in artikel 26 van de Wet (OM-tip), en/of</text:p>
                    </text:list-item>
                    <text:list-item text:style-override="id1-3-2-2-3-5-5-3-6">
                      <text:number>-</text:number>
                      <text:p text:style-name="al">overige signalen,</text:p>
                      <text:p text:style-name="al">vragen ontstaan of bestaan over de betrokkene en/of zijn potentiële, huidige of voormalige Bibob relaties als bedoeld in artikel 3, vierde lid, van de Wet en/of over de organisatiestructuur en/of wijze van financiering. </text:p>
                    </text:list-item>
                  </text:list>
                </text:list-item>
                <text:list-item text:style-override="id1-3-2-2-3-5-6">
                  <text:number>5.</text:number>
                  <text:p text:style-name="al">Het vierde lid is zowel van toepassing op de contractpartij als op de onderaannemer.</text:p>
                </text:list-item>
              </text:list>
            </text:section>
            <text:p text:style-name="hoofdstuk_bottom"/>
          </text:section>
          <text:section text:name="hoofdstuk_id1-3-2-2-4" text:style-name="hoofdstuk">
            <text:p text:style-name="hoofdstuk_kop"><text:span text:style-name="label">Hoofdstuk</text:span> <text:span text:style-name="nr">4</text:span> Gevolgen van de Bibob-procedure bij beschikkingen</text:p>
            <text:section text:name="artikel_id1-3-2-2-4-2" text:style-name="artikel">
              <text:p text:style-name="artikel_kop_titel"><text:span text:style-name="artikel_kop_label">Artikel</text:span> <text:span text:style-name="artikel_kop_nr">4.1</text:span> Gevolgen van gebrekkige informatievoorziening door betrokkene</text:p>
              <text:list text:style-name="id1-3-2-2-4-2-2">
                <text:list-item text:style-override="id1-3-2-2-4-2-2">
                  <text:number>1.</text:number>
                  <text:p text:style-name="al">Het bestuursorgaan laat een aanvraag voor een beschikking <text:span text:style-name="nadrukvet">in beginsel</text:span> buiten behandeling,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4-2-3">
                  <text:number>2.</text:number>
                  <text:p text:style-name="al">Het bestuursorgaan trekt een verleende beschikking <text:span text:style-name="nadrukvet">in beginsel</text:span> in op basis van artikel 4, eerste lid, van de Wet,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4-2-4">
                  <text:number>3.</text:number>
                  <text:p text:style-name="al">Het bestuursorgaan kan de weigering van de betrokkene om een formulier, als bedoeld in artikel 7a, vijfde lid, van de Wet, volledig in te vullen, <text:span text:style-name="nadrukvet">in beginsel</text:span> aanmerken als een ernstig gevaar als bedoeld in artikel 3, eerste lid, van de Wet (volgt uit artikel 4, eerste lid, van de Wet). </text:p>
                </text:list-item>
                <text:list-item text:style-override="id1-3-2-2-4-2-5">
                  <text:number>4.</text:number>
                  <text:p text:style-name="al">Het bestuursorgaan kan de weigering van de betrokkene om aanvullende gegevens te verschaffen aan het Bureau, <text:span text:style-name="nadrukvet">in beginsel</text:span> aanmerken als een ernstig gevaar als bedoeld in artikel 3, eerste lid, van de Wet (volgt uit artikel 4, tweede lid, van de Wet).</text:p>
                </text:list-item>
              </text:list>
            </text:section>
            <text:section text:name="artikel_id1-3-2-2-4-3" text:style-name="artikel">
              <text:p text:style-name="artikel_kop_titel"><text:span text:style-name="artikel_kop_label">Artikel</text:span> <text:span text:style-name="artikel_kop_nr">4.2</text:span> Gevolgen van een eigen onderzoek bij aanvragen (tot wijziging) van een vergunning</text:p>
              <text:list text:style-name="id1-3-2-2-4-3-2">
                <text:list-item text:style-override="id1-3-2-2-4-3-2">
                  <text:number>1.</text:number>
                  <text:p text:style-name="al">Het bestuursorgaan zal <text:span text:style-name="nadrukvet">in beginsel</text:span> overgaan tot weigering van een aanvraag om (wijziging van) een vergunning of tot intrekking van een reeds verleende vergunning, indien uit het eigen onderzoek of uit advies van het Bureau blijkt dat er sprake is van een ernstig gevaar als bedoeld in artikel 3, eerste lid, van de Wet, dan wel een situatie zich voordoet als bedoeld in artikel 3, zesde lid, van de Wet.</text:p>
                </text:list-item>
                <text:list-item text:style-override="id1-3-2-2-4-3-3">
                  <text:number>2.</text:number>
                  <text:p text:style-name="al">Het bestuursorgaan kan de weigering van de vergunninghouder om een formulier, als bedoeld in artikel 7a, vijfde lid, van de Wet, volledig in te vullen,<text:span text:style-name="nadrukvet"> in beginsel</text:span> aanmerken als een ernstig gevaar als bedoeld in artikel 3, eerste lid van de Wet (volgt uit artikel 4, eerste lid, van de Wet).</text:p>
                </text:list-item>
                <text:list-item text:style-override="id1-3-2-2-4-3-4">
                  <text:number>3.</text:number>
                  <text:p text:style-name="al">Het bestuursorgaan kan de weigering van de aanvrager van een vergunning of de vergunninghouder om aanvullende gegevens te verschaffen, aanmerken als een ernstig gevaar als bedoeld in artikel 3, eerste lid, van de Wet (volgt uit artikel 4, tweede lid, van de Wet). </text:p>
                </text:list-item>
                <text:list-item text:style-override="id1-3-2-2-4-3-5">
                  <text:number>4.</text:number>
                  <text:p text:style-name="al">Het bestuursorgaan kan bij een mindere mate van gevaar of bij een ernstige mate van gevaar als bedoeld in artikel 3, zevende lid, van de Wet in beginsel voorschriften aan een beschikking verbinden. Deze voorschriften zijn gericht op het wegnemen of beperken van dergelijk gevaar.</text:p>
                </text:list-item>
                <text:list-item text:style-override="id1-3-2-2-4-3-6">
                  <text:number>5.</text:number>
                  <text:p text:style-name="al">Het verstrekkende bestuursorgaan of de verstrekkende rechtspersoon met een overheidstaak, kan een advies van het Bureau gedurende vijf jaar gebruiken in verband met een andere beslissing.</text:p>
                </text:list-item>
              </text:list>
            </text:section>
            <text:section text:name="artikel_id1-3-2-2-4-4" text:style-name="artikel">
              <text:p text:style-name="artikel_kop_titel"><text:span text:style-name="artikel_kop_label">Artikel</text:span> <text:span text:style-name="artikel_kop_nr">4.3</text:span> Gevolgen van een beëindigde relatie tussen de betrokkene en een derde</text:p>
              <text:list text:style-name="id1-3-2-2-4-4-2">
                <text:list-item text:style-override="id1-3-2-2-4-4-2">
                  <text:number>1.</text:number>
                  <text:p text:style-name="al">Indien de betrokkene in relatie staat tot strafbare feiten die, al dan niet vermoedelijk, gepleegd zijn door een derde als bedoeld in artikel 3, vierde lid, van de Wet, dan kan het bestuursorgaan de feiten van die derde na het verbreken van de relatie tussen de betrokkene en de derde, gedurende vijf jaren volledig betrekken bij de beoordeling van het gevaar. </text:p>
                </text:list-item>
                <text:list-item text:style-override="id1-3-2-2-4-4-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het bestuursorgaan voldoende uitsluitsel geeft over de beëindiging van de relatie.</text:p>
                </text:list-item>
              </text:list>
            </text:section>
            <text:p text:style-name="hoofdstuk_bottom"/>
          </text:section>
          <text:section text:name="hoofdstuk_id1-3-2-2-5" text:style-name="hoofdstuk">
            <text:p text:style-name="hoofdstuk_kop"><text:span text:style-name="label">Hoofdstuk</text:span> <text:span text:style-name="nr">5</text:span> Gevolgen van de Bibob-procedure bij privaatrechtelijke transacties</text:p>
            <text:section text:name="artikel_id1-3-2-2-5-2" text:style-name="artikel">
              <text:p text:style-name="artikel_kop_titel"><text:span text:style-name="artikel_kop_label">Artikel</text:span> <text:span text:style-name="artikel_kop_nr">5.1</text:span> Gevolgen van een Bibob-onderzoek bij vastgoedtransacties</text:p>
              <text:list text:style-name="id1-3-2-2-5-2-2">
                <text:list-item text:style-override="id1-3-2-2-5-2-2">
                  <text:number>1.</text:number>
                  <text:p text:style-name="al">De gemeente kan overgaan tot het afbreken van de onderhandelingen, indien uit het eigen onderzoek en/of een eventueel daarop afgegeven advies van het Bureau blijkt dat één van de onderstaande situaties zich voordoet:</text:p>
                  <text:list text:style-name="id1-3-2-2-5-2-2-3">
                    <text:list-item text:style-override="id1-3-2-2-5-2-2-3-1">
                      <text:number>a.</text:number>
                      <text:p text:style-name="al">er is sprake van tenminste een mindere mate van gevaar dat de vastgoedtransactie mede zal worden gebruikt om uit gepleegde strafbare feiten verkregen of te verkrijgen, op geld waardeerbare voordelen te benutten; </text:p>
                    </text:list-item>
                    <text:list-item text:style-override="id1-3-2-2-5-2-2-3-2">
                      <text:number>b.</text:number>
                      <text:p text:style-name="al">er is sprake van tenminste een mindere mate van gevaar dat in of met de onroerende zaak waar de vastgoedtransactie betrekking op heeft, mede strafbare feiten zullen worden gepleegd; </text:p>
                    </text:list-item>
                    <text:list-item text:style-override="id1-3-2-2-5-2-2-3-3">
                      <text:number>c.</text:number>
                      <text:p text:style-name="al">er is sprake van feiten en omstandigheden die erop wijzen of redelijkerwijs doen vermoeden dat betrokkene in relatie staat tot strafbare feiten die naar het oordeel van de gemeente een integriteitsrisico vormen (ongeacht de mate van gevaar);</text:p>
                    </text:list-item>
                    <text:list-item text:style-override="id1-3-2-2-5-2-2-3-4">
                      <text:number>d.</text:number>
                      <text:p text:style-name="al">er is sprake van feiten en omstandigheden die er op wijzen of redelijkerwijs doen vermoeden dat ter verkrijging van de vastgoedtransactie een strafbaar feit is gepleegd; </text:p>
                    </text:list-item>
                    <text:list-item text:style-override="id1-3-2-2-5-2-2-3-5">
                      <text:number>e.</text:number>
                      <text:p text:style-name="al">betrokkene heeft nagelaten de op grond van artikel 7a, tweede lid, en artikel 7a, derde lid, van de Wet gevraagde gegevens en bescheiden te verschaffen en/of heeft nagelaten de vragen die hem door de gemeente zijn gesteld op basis van dat artikel binnen de door de gemeente gestelde termijn volledig en naar waarheid te beantwoorden; </text:p>
                    </text:list-item>
                    <text:list-item text:style-override="id1-3-2-2-5-2-2-3-6">
                      <text:number>f.</text:number>
                      <text:p text:style-name="al">betrokkene heeft nagelaten de op grond van artikel 4 van de Wet gevraagde gegevens en bescheiden te verschaffen en/of heeft nagelaten de vragen die hem door het Bureau zijn gesteld op basis van dat artikel binnen de door het Bureau gestelde termijn volledig en naar waarheid te beantwoorden.</text:p>
                    </text:list-item>
                    <text:list-item text:style-override="id1-3-2-2-5-2-2-3-7">
                      <text:number>g.</text:number>
                      <text:p text:style-name="al">indien er sprake is van het niet verschaffen van de gevraagde gegevens en bescheiden, dan wel het nalaten van de gestelde vragen te beantwoorden zoals onder e. en f. is gesteld, kan dit een ernstig gevaar opleveren zoals bedoeld in artikel 3, eerste lid, van de Wet. </text:p>
                    </text:list-item>
                  </text:list>
                </text:list-item>
                <text:list-item text:style-override="id1-3-2-2-5-2-3">
                  <text:number>2.</text:number>
                  <text:p text:style-name="al">In de gevolgen van een Bibob-onderzoek dat is gestart nadat de vastgoedtransactie is aangegaan, wordt bij overeenkomst voorzien. </text:p>
                </text:list-item>
              </text:list>
            </text:section>
            <text:section text:name="artikel_id1-3-2-2-5-3" text:style-name="artikel">
              <text:p text:style-name="artikel_kop_titel"><text:span text:style-name="artikel_kop_label">Artikel</text:span> <text:span text:style-name="artikel_kop_nr">5.2</text:span> Gevolgen van een beëindigde relatie tussen de betrokkene en een derde </text:p>
              <text:list text:style-name="id1-3-2-2-5-3-2">
                <text:list-item text:style-override="id1-3-2-2-5-3-2">
                  <text:number>1.</text:number>
                  <text:p text:style-name="al">Indien de betrokkene in relatie staat tot strafbare feiten die, al dan niet vermoedelijk, gepleegd zijn door een derde als bedoeld in artikel 3, vierde lid van de Wet, dan kan de gemeente de feiten van die derde na het verbreken van de relatie tussen de betrokkene en de derde, gedurende vijf jaren volledig betrekken bij de beoordeling van het gevaar met betrekking tot de vastgoedtransactie. </text:p>
                </text:list-item>
                <text:list-item text:style-override="id1-3-2-2-5-3-3">
                  <text:number>2.</text:number>
                  <text:p text:style-name="al">Voor het bepalen van het moment waarop de relatie tussen de betrokkene en de derde formeel en feitelijk is beëindigd, wordt bij de toepassing van het eerste lid uitgegaan van gegevens uit het handelsregister, en/of andere documentatie die naar het oordeel van de gemeente voldoende uitsluitsel geeft over de beëindiging van de relatie. </text:p>
                </text:list-item>
              </text:list>
            </text:section>
            <text:section text:name="artikel_id1-3-2-2-5-4" text:style-name="artikel">
              <text:p text:style-name="artikel_kop_titel"><text:span text:style-name="artikel_kop_label">Artikel</text:span> <text:span text:style-name="artikel_kop_nr">5.3</text:span> Gevolgen van een eigen onderzoek bij overheidsopdrachten</text:p>
              <text:list text:style-name="id1-3-2-2-5-4-2">
                <text:list-item text:style-override="id1-3-2-2-5-4-2">
                  <text:number>1.</text:number>
                  <text:p text:style-name="al">In geval van een inschrijving op een overheidsopdracht kan de informatie uit het eigen onderzoek dienen als onderbouwing van een of meerdere uitsluitingsgronden als genoemd in de Aanbestedingswet 2012.</text:p>
                </text:list-item>
                <text:list-item text:style-override="id1-3-2-2-5-4-3">
                  <text:number>2.</text:number>
                  <text:p text:style-name="al">Bij overeenkomsten als bedoeld in de Jeugdwet en/of de Wet maatschappelijke ondersteuning 2015 kan de informatie uit het Bibob-onderzoek aanleiding zijn om de overeenkomst niet aan te gaan, dan wel te ontbinden.</text:p>
                </text:list-item>
                <text:list-item text:style-override="id1-3-2-2-5-4-4">
                  <text:number>3.</text:number>
                  <text:p text:style-name="al">De gemeente kan besluiten een overheidsopdracht niet te gunnen, in geval van het niet of niet volledig invullen van het Bibob-vragenformulier, dan wel het niet of niet volledig verstrekken van de op basis van het Bibob-vragenformulier verzochte gegevens en bescheiden, mits de betrokkene de gelegenheid heeft gehad tot herstel van dit gebrek. </text:p>
                </text:list-item>
                <text:list-item text:style-override="id1-3-2-2-5-4-5">
                  <text:number>4.</text:number>
                  <text:p text:style-name="al">De gemeente kan besluiten een overheidsopdracht niet te gunnen, in geval van het niet of niet volledig beantwoorden van de door het Bureau gestelde vragen, dan wel niet of niet volledig verstrekken van door de het Bureau verzochte gegevens.</text:p>
                </text:list-item>
              </text:list>
            </text:section>
            <text:p text:style-name="hoofdstuk_bottom"/>
          </text:section>
          <text:section text:name="hoofdstuk_id1-3-2-2-6" text:style-name="hoofdstuk">
            <text:p text:style-name="hoofdstuk_kop"><text:span text:style-name="label">Hoofdstuk</text:span> <text:span text:style-name="nr">6</text:span> Informatiedel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Indien sprake is van een zelfstandige gevaarbeoordeling of sprake is van een vermoeden dat de betrokkene(n) zich terugtrekt vanwege het toepassen van de Wet zal de gemeente hiervan melding maken zoals bedoeld in artikel 7a, lid 7 en lid 8 van de Wet.</text:p>
                </text:list-item>
                <text:list-item text:style-override="id1-3-2-2-6-2-2-2">
                  <text:number>2.</text:number>
                  <text:p text:style-name="al">De gemeente zal indien hier aanleiding toe is, gebruik maken van haar tipbevoegdheid als bedoeld in artikel 26 van de Wet.</text:p>
                </text:list-item>
                <text:list-item text:style-override="id1-3-2-2-6-2-2-3">
                  <text:number>3.</text:number>
                  <text:p text:style-name="al">De gemeente zal op verzoek de informatie, verkregen op grond van de Wet, verstrekken aan andere gemeenten en/of rechtspersonen met een overheidstaak zoals bedoeld en onder voorwaarden als genoemd in artikel 28, lid 2, onder m, van de We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Intrekking</text:p>
              <text:p text:style-name="al">De ‘Beleidslijn toepassing Wet Bibob gemeente Lelystad 2022’ wordt ingetrokken met ingang van het moment waarop deze Beleidsregels in werking treden.</text:p>
            </text:section>
            <text:section text:name="artikel_id1-3-2-2-7-3" text:style-name="artikel">
              <text:p text:style-name="artikel_kop_titel"><text:span text:style-name="artikel_kop_label">Artikel</text:span> <text:span text:style-name="artikel_kop_nr">7.2</text:span> Inwerkingtreding</text:p>
              <text:p text:style-name="al">Deze Beleidsregels treden in werking op de dag na bekendmaking.</text:p>
            </text:section>
            <text:section text:name="artikel_id1-3-2-2-7-4" text:style-name="artikel">
              <text:p text:style-name="artikel_kop_titel"><text:span text:style-name="artikel_kop_label">Artikel</text:span> <text:span text:style-name="artikel_kop_nr">7.3</text:span> Citeertitel</text:p>
              <text:p text:style-name="al">Deze Beleidsregels worden aangehaald als: “Beleidsregels toepassing Wet Bibob gemeente Lelystad 2023”.</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Lelystad gehouden </text:span></text:p>
            <text:p><text:span text:style-name="functie">Op 18 april 2023.</text:span></text:p>
          </text:section>
          <text:section text:name="ondertekening_id1-3-2-3-2">
            <text:p><text:span text:style-name="functie"/></text:p>
            <text:p><text:span text:style-name="functie">De secretaris, </text:span></text:p>
            <text:p><text:span text:style-name="functie">J.S.W. Ozenga </text:span></text:p>
          </text:section>
          <text:section text:name="ondertekening_id1-3-2-3-3">
            <text:p><text:span text:style-name="functie"/></text:p>
            <text:p><text:span text:style-name="functie">De burgemeester,</text:span></text:p>
            <text:p><text:span text:style-name="functie">I.A. Bakker</text:span></text:p>
          </text:section>
          <text:section text:name="ondertekening_id1-3-2-3-4">
            <text:p><text:span text:style-name="functie"/></text:p>
            <text:p><text:span text:style-name="functie">De burgemeester van Lelystad,</text:span></text:p>
            <text:p><text:span text:style-name="functie">I.A. Bakk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toepassing Wet Bibob 2023 gemeente Lelystad</text:p>
          <text:p text:style-name="al">
          <text:span text:style-name="nadrukvet">1.</text:span>
          <text:span text:style-name="nadrukvet">Inleiding</text:span>
        </text:p>
          <text:p text:style-name="al"/>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bijvoorbeeld gebruik te maken van bestuurlijke faciliteiten, zoals vergunningen, subsidies en vastgoedtransacties. Dit heeft een aantasting van de integriteit van de overheid tot gevolg. </text:p>
          <text:p text:style-name="al"/>
          <text:p text:style-name="al">
          <text:span text:style-name="nadrukvet">2.</text:span>
          <text:span text:style-name="nadrukvet">De Wet algemeen</text:span>
        </text:p>
          <text:p text:style-name="al"/>
          <text:p text:style-name="al">De integriteit van bestuursorganen (bijvoorbeeld een gemeente of een provincie) wordt aangetast als er bij een (verleende) vergunning of bij of een vastgoedtransactie, gebruik wordt gemaakt van ‘crimineel’ geld of wanneer de kans groot is dat een vergunning of het aangaan van een vastgoedtransactie wordt gebruikt om strafbare feiten te plegen. </text:p>
          <text:p text:style-name="al">Ter bescherming van hun eigen integriteit, kunnen gemeenten of provincies sinds 1 juni 2003 de Wet toepassen. Deze Wet dient primair ter inschatting van het integriteitsrisico van overheidsorganen. De Wet is dus geen instrument om vermoedelijke criminele gedragingen van personen/organisaties te bestrijden.</text:p>
          <text:p text:style-name="al">Voor de toepassing van de Wet in het algemeen geldt dat het slechts als ultimum remedium, oftewel ‘laatste redmiddel’, dient te worden ingezet. De gemeente is hierdoor verplicht eerst de mogelijkheden na te gaan die de reguliere wetgeving biedt. </text:p>
          <text:p text:style-name="al"/>
          <text:p text:style-name="al">
          <text:span text:style-name="nadrukvet">3.</text:span>
          <text:span text:style-name="nadrukvet">Waarom beleidsregels?</text:span>
        </text:p>
          <text:p text:style-name="al"/>
          <text:p text:style-name="al">Gemeenten zijn zelf verantwoordelijk voor het uitvoeren van de Wet. De Wet is een facultatieve wet. Dat betekent dat een gemeente zelf mag bepalen wanneer dit instrument wel of niet wordt toegepast. </text:p>
          <text:p text:style-name="al">Het invoeren en toepassen van beleidsregels biedt de gemeente meer structuur en zekerheid in haar werkwijze aan zowel de ambtenaren als aan burgers en ondernemingen. Tevens voorkom je als gemeente willekeur in de toepassing van de Wet voor de burger en een onderneming. In de beleidsregels staat namelijk precies aangegeven op welke vergunningen, vastgoedtransacties, subsidies en overheidsopdrachten de Wet van toepassing is en in welke situaties de Wet kan worden toegepast. Tevens geef je als gemeente een nadrukkelijk signaal af voor de bescherming van de eigen integriteit. Dit kan een preventieve werking tot gevolg hebben.</text:p>
          <text:p text:style-name="al">In de gevallen, waarin toepassing van het Bibob-instrument beperkt zal worden tot aangewezen branches/gebieden en daarop toegeschreven risico-indicatoren is het noodzakelijk, dat hierin een zorgvuldige afweging wordt gemaakt. Gelet hierop gelden voor de Gemeente onderstaande uitgangspunten.</text:p>
          <text:p text:style-name="al"/>
          <text:p text:style-name="al">
          <text:span text:style-name="nadrukcur">Uitgangspunten </text:span>
          <text:span text:style-name="nadrukcur">Bibob</text:span>
          <text:span text:style-name="nadrukcur">-beleid</text:span>
        </text:p>
          <text:list text:style-name="id1-3-2-4-19">
            <text:list-item text:style-override="id1-3-2-4-19-1">
              <text:number>1.</text:number>
              <text:p text:style-name="al">Er dient een balans te zijn tussen de inzet van het Bibob-instrumentarium en overige belangen die de gemeente dient te behartigen zoals het mogelijk maken van investeringen in de stad, het faciliteren van ondernemers en andere partners en het verminderen van regeldruk.</text:p>
            </text:list-item>
            <text:list-item text:style-override="id1-3-2-4-19-2">
              <text:number>2.</text:number>
              <text:p text:style-name="al">Het instrument wordt vooral ingezet waar de kans dat zich criminele activiteiten voordoen het grootst is. Door het Bibob instrumentarium risicogericht in te zetten worden de administratieve lasten voor ondernemers zoveel mogelijk beperkt. Ondernemers en markpartijen die te maken kunnen krijgen met een Bibob-onderzoek worden hier in een zo vroeg mogelijk stadium over geïnformeerd.</text:p>
            </text:list-item>
            <text:list-item text:style-override="id1-3-2-4-19-3">
              <text:number>3.</text:number>
              <text:p text:style-name="al">De toepassing van de Wet is één van de middelen in de bestuurlijke aanpak van de georganiseerde criminaliteit en de aanpak van ondermijning in zijn geheel en vormt samen met de strafrechtelijke en fiscale benadering een integraal geheel.</text:p>
            </text:list-item>
          </text:list>
          <text:p text:style-name="al">
          <text:span text:style-name="nadrukvet">4.</text:span>
          <text:span text:style-name="nadrukvet">Wetswijzing d.d. 1 oktober 2022</text:span>
        </text:p>
          <text:p text:style-name="al"/>
          <text:p text:style-name="al">Na de wetswijziging van 1 augustus 2020 (eerste tranche) is op 1 oktober 2022 de Wet wederom gewijzigd (tweede tranche). Het toepassingsbereik is nog verder uitgebreid. Zo is de Wet uitgebreid op vastgoedtransacties en omgevingsvergunningen en vallen diensten als bedoeld in de Jeugdwet en Wet maatschappelijke ondersteuning ook onder het bereik van de Wet.</text:p>
          <text:p text:style-name="al">Verder heeft er een verruiming plaatsgevonden in de bevoegdheden tot informatiedeling, onder andere tussen bestuursorganen onderling. Ook kan het bestuursorgaan rechtstreeks informatie vragen aan de Belastingdienst. De verruimde mogelijkheden van de Wet zijn verwerkt in deze Beleidsregels.</text:p>
          <text:p text:style-name="al"/>
          <text:p text:style-name="al">
          <text:span text:style-name="nadrukvet">5. </text:span>
          <text:span text:style-name="nadrukvet">Toepassingsbereik van de Wet </text:span>
        </text:p>
          <text:p text:style-name="al"/>
          <text:p text:style-name="al">Bestuursorganen kunnen de Wet toepassen op:</text:p>
          <text:list text:style-name="id1-3-2-4-28">
            <text:list-item text:style-override="id1-3-2-4-28-1">
              <text:number>-</text:number>
              <text:p text:style-name="al">De beschikking ingevolge de artikel 3 en 30a van de Alcoholwet:</text:p>
              <text:list text:style-name="id1-3-2-4-28-1-3">
                <text:list-item text:style-override="id1-3-2-4-28-1-3-1">
                  <text:number>o</text:number>
                  <text:p text:style-name="al">de Alcoholvergunning;</text:p>
                </text:list-item>
                <text:list-item text:style-override="id1-3-2-4-28-1-3-2">
                  <text:number>o</text:number>
                  <text:p text:style-name="al">bijlage bij de Alcoholvergunning;</text:p>
                </text:list-item>
              </text:list>
            </text:list-item>
            <text:list-item text:style-override="id1-3-2-4-28-2">
              <text:number>-</text:number>
              <text:p text:style-name="al">Vergunning ten behoeve van seksinrichtingen;</text:p>
            </text:list-item>
            <text:list-item text:style-override="id1-3-2-4-28-3">
              <text:number>-</text:number>
              <text:p text:style-name="al">Vergunning voor aanwezig hebben van kansspelautomaten;</text:p>
            </text:list-item>
            <text:list-item text:style-override="id1-3-2-4-28-4">
              <text:number>-</text:number>
              <text:p text:style-name="al">Vergunningen vanuit de Huisvestingswet (voorwaarde is een daartoe geldende Huisvestingsverordening);</text:p>
              <text:list text:style-name="id1-3-2-4-28-4-3">
                <text:list-item text:style-override="id1-3-2-4-28-4-3-1">
                  <text:number>o</text:number>
                  <text:p text:style-name="al">Huisvestingsvergunning;</text:p>
                </text:list-item>
                <text:list-item text:style-override="id1-3-2-4-28-4-3-2">
                  <text:number>o</text:number>
                  <text:p text:style-name="al">vergunning tot onttrekken, samenvoegen of splitsen van een woonruimte;</text:p>
                </text:list-item>
                <text:list-item text:style-override="id1-3-2-4-28-4-3-3">
                  <text:number>o</text:number>
                  <text:p text:style-name="al">vergunning voor splitsen van recht op gebouw in appartementsrechten;</text:p>
                </text:list-item>
              </text:list>
            </text:list-item>
            <text:list-item text:style-override="id1-3-2-4-28-5">
              <text:number>-</text:number>
              <text:p text:style-name="al">Vergunningen/ontheffingen, voortkomende uit Gemeentelijke Verordeningen;</text:p>
            </text:list-item>
            <text:list-item text:style-override="id1-3-2-4-28-6">
              <text:number>-</text:number>
              <text:p text:style-name="al">Omgevingsvergunning voor bouwactiviteiten, aanlegvergunning en milieuactiviteiten;</text:p>
            </text:list-item>
            <text:list-item text:style-override="id1-3-2-4-28-7">
              <text:number>-</text:number>
              <text:p text:style-name="al">Subsidies.</text:p>
            </text:list-item>
          </text:list>
          <text:p text:style-name="al">Voor gemeenten als privaatrechtelijke partner geldt dat:</text:p>
          <text:list text:style-name="id1-3-2-4-30">
            <text:list-item text:style-override="id1-3-2-4-30-1">
              <text:number>-</text:number>
              <text:p text:style-name="al">ALLE overheidsopdrachten kunnen worden getoetst aan de Wet. Per 1 oktober 2022 vallen ook aanbestedingen in het kader van de Jeugdwet en de Wet maatschappelijke ondersteuning onder het bereik van de Wet.</text:p>
            </text:list-item>
            <text:list-item text:style-override="id1-3-2-4-30-2">
              <text:number>-</text:number>
              <text:p text:style-name="al">Alle vastgoedtransacties, zoals genoemd in artikel 1.1, lid 1, onder m, van de beleidsregels, vallen onder het bereik van de Wet. </text:p>
            </text:list-item>
          </text:list>
          <text:p text:style-name="al">
          <text:span text:style-name="nadrukvet">5.1 Publiekrechtelijke beschikkingen</text:span>
        </text:p>
          <text:p text:style-name="al"/>
          <text:p text:style-name="al">In artikel 2.1, eerste lid, van deze Beleidsregels zijn de beschikkingen opgenomen, waarbij elke aanvraag om (een wijzing van) een vergunning aan de Wet wordt getoetst. De keuze hiertoe is ingegeven door ervaringen in de achterliggende jaren, waarbij gebleken is, dat de onderhavige </text:p>
          <text:p text:style-name="al">bedrijfsmatige activiteiten middels deze beschikkingen gekenmerkt worden door:</text:p>
          <text:list text:style-name="id1-3-2-4-35">
            <text:list-item text:style-override="id1-3-2-4-35-1">
              <text:number>-</text:number>
              <text:p text:style-name="al">zeer laagdrempelig door de geringe functie-eisen voor de onderhavige ondernemingen;</text:p>
            </text:list-item>
            <text:list-item text:style-override="id1-3-2-4-35-2">
              <text:number>-</text:number>
              <text:p text:style-name="al">grootschalig gebruik van cash-geld, waardoor zij extra bevattelijk zijn voor invloeden vanuit criminele organisaties voor "witwaspraktijken";</text:p>
            </text:list-item>
            <text:list-item text:style-override="id1-3-2-4-35-3">
              <text:number>-</text:number>
              <text:p text:style-name="al">bedrijfsmatige activiteiten die minder locatie/plaatsgebonden zijn, waardoor het waterbedeffect zich hier nadrukkelijk kan voordoen.</text:p>
            </text:list-item>
          </text:list>
          <text:p text:style-name="al">Daarnaast is een aantal ‘kan’-bepalingen opgenomen in deze Beleidsregels. Uitgangspunt daarbij is dat een Bibob-toets niet bij elke aanvraag plaats hoeft te vinden. De toepassing blijft in die zaken beperkt tot de gevallen waarin er sprake is van informatie of van bepaalde signalen waardoor er mogelijk een vergroot risico bestaat op criminele invloeden en dus een grote(re) kans op het schaden van de (eigen) integriteit. Aan de hand van het uitvoeren van een voortoets, waarbij openbare bronnen worden onderzocht en/of indicatorenlijsten wordt besloten om al dan geen Bibob onderzoek toe te passen.</text:p>
          <text:p text:style-name="al"/>
          <text:p text:style-name="al">
          <text:span text:style-name="nadrukvet">5.2 </text:span>
          <text:span text:style-name="nadrukvet">Privaatrechtelijke transacties</text:span>
        </text:p>
          <text:p text:style-name="al"/>
          <text:p text:style-name="al">De uitbreiding van de Bibob-wetgeving op dit onderwerp beperkt zich tot de gevallen, waarin een bestuursorgaan middels een privaatrechtelijke transactie partij is. Daarbij is het niet gewenst om bij elke transactie tot inzet van dit instrument te besluiten. Ook bij privaatrechtelijke transacties wordt aan de hand van het uitvoeren van een voortoets, waarbij openbare bronnen worden onderzocht en/of indicatorenlijsten, besloten om al dan geen Bibob onderzoek toe te passen.</text:p>
          <text:p text:style-name="al"/>
          <text:p text:style-name="al">In artikel 3.1 van deze Beleidsregels wordt de toepasbaarheid bij vastgoedtransacties omschreven.</text:p>
          <text:p text:style-name="al">Dit betreft een uitbreiding van het Bibob-instrument in een sector, die in zijn algemeenheid als krachtig en betrouwbaar wordt beschouwd. Op onderdelen is echter gebleken dat deze sector erg kwetsbaar kan zijn. Ervaring leert dat de sector ‘vastgoed’ vatbaar is voor criminele inmenging dan wel dat er vaker sprake is van ondoorzichtige financieringsstructuren. Dat is reden om bij de in art 3.1, tweede lid, genoemde categorieën, standaard een eigen onderzoek te starten. Dit zijn ook veelal de categorieën die, als een beschikking moet worden aangevraagd, altijd aan de Wet getoetst worden. Door het Bibob onderzoek al bij een vastgoedtransactie uit te voeren wordt daarmee meer aan de voorkant geacteerd. </text:p>
          <text:p text:style-name="al"/>
          <text:p text:style-name="al">In artikel 3.3 wordt de toepasbaarheid bij overheidsopdrachten omschreven.</text:p>
          <text:p text:style-name="al">Sinds de wetswijzing van 1 augustus 2020 kunnen alle overheidsopdrachten worden getoetst aan de Wet. Per 1 oktober 2022 vallen ook de zogenaamde ‘sociale en andere specifieke diensten’ (SAS-diensten), gericht op zorg (zoals bedoeld in de Jeugdwet en de Wet maatschappelijke ondersteuning), die worden ingekocht door rechtspersonen met een overheidstaak via een (semi-) open house- of toelatingsprocedure, onder het bereik van de Wet (artikel 1 lid 4, sub b).</text:p>
          <text:p text:style-name="al">Daarbij is het niet de bedoeling om bij elke overheidsopdracht over te gaan tot een Bibob-toets. De toepassing van de Wet wordt beperkt tot die gevallen, waarbij de toepassing gemotiveerd kan worden. Bijvoorbeeld doordat concrete informatie of een signaal daartoe aanleiding geeft.</text:p>
          <text:p text:style-name="al"/>
          <text:p text:style-name="al">
          <text:span text:style-name="nadrukvet">6. </text:span>
          <text:span text:style-name="nadrukvet">Versterking eigen onderzoek</text:span>
        </text:p>
          <text:p text:style-name="al"/>
          <text:p text:style-name="al">Bij de uitvoering van het eigen onderzoek, zal de gemeente in eerste aanleg gebruik maken van </text:p>
          <text:p text:style-name="al">alle relevante gegevens uit haar eigen informatiehuishouding. Ook worden open bronnen geraadpleegd om te bezien of dat daar relevante informatie over deze zaak voorhanden is. De mogelijkheden tot het doen van eigen onderzoek door gemeenten zijn versterkt met voornoemde wetswijzigingen. Het bestuursorgaan krijgt toegang tot meer justitiële gegevens, niet meer enkel de gegevens van de betrokkene en (indirecte) bestuurders, maar ook van een aantal categorieën derden. Zie hiervoor artikel 15 eerste lid sub b juncto tweede lid van het Besluit justitiële en strafvorderlijke gegevens.</text:p>
          <text:p text:style-name="al">Verder zijn de RIEC’s bevoegd om het volledige eigen onderzoekdossier van de gemeente als ook het advies van het Bureau in te zien. Het RIEC kan de eigen onderzoeksfase van het bestuursorgaan </text:p>
          <text:p text:style-name="al">versterken door het verstrekken van relevante informatie van bijvoorbeeld de Belastingdienst. Ook kan het RIEC het eigen onderzoek ondersteunen en in concrete gevallen adviseren om wel/niet over te gaan tot het indienen van een adviesaanvraag bij het Bureau.</text:p>
          <text:p text:style-name="al">Indien de gemeente een advies van het Bureau heeft ontvangen, rust daar voor deze gemeente een </text:p>
          <text:p text:style-name="al">vergewisplicht op. Dit advies kan worden voorgelegd aan de leden van het lokale driehoeksoverleg. De beslissing aan het einde van een Bibob-toets blijft uiteindelijk een zelfstandige bevoegdheid voor de gemeente, waarbij zij, in geval van weigering dan wel intrekking, haar besluit afdoende dient te motiveren.</text:p>
          <text:p text:style-name="al">Vervolgens zijn bij de wetswijziging van 1 oktober 2022 de bevoegdheden verruimd met betrekking tot informatiedeling. Bestuursorganen kunnen voor hun eigen onderzoek aan het LBB vragen of een relevante Bibob-relatie eerder heeft bijgedragen aan een ernstig gevaar of aan een mindere mate van gevaar. Dit gebeurt via het raadplegen van het Bibob-register waartoe de Bibob-coördinator van de Gemeente toegang heeft. Het was al mogelijk om aan het LBB te vragen of over de betrokkene in de afgelopen 5 jaar advies was uitgebracht en zo ja, met welke gevaarconclusie. Ook kan het bestuursorgaan een LBB advies over een periode van vijf jaar hergebruiken voor een ander besluit. Voorts kunnen bestuursorganen onderling elkaar van informatie voorzien of elkaar tippen en kan er informatie gedeeld worden met de Omgevingsdienst. Ten slotte kan de Belastingdienst gegevens over fiscale vergrijpboetes rechtstreeks aan bestuursorganen verstrekken voor hun eigen onderzoek.</text:p>
          <text:p text:style-name="al"/>
          <text:p text:style-name="al">
          <text:span text:style-name="nadrukvet">7. </text:span>
          <text:span text:style-name="nadrukvet">Model </text:span>
          <text:span text:style-name="nadrukvet">Bibob</text:span>
          <text:span text:style-name="nadrukvet">-beleid</text:span>
        </text:p>
          <text:p text:style-name="al"/>
          <text:p text:style-name="al">Bij de totstandkoming van deze ‘Beleidsregels toepassing Wet Bibob 2023 gemeente Lelystad’ is gebruikgemaakt van de model beleidslijn Bibob van het RIEC. Dit sluit ook aan bij de gedachte van de Flevolandse norm, waarbij de intentie is uitgesproken om onder andere beleid en regelgeving met elkaar af te stemmen om zodoende een gelijke aanpak te hanteren tegen ondermijning en om het waterbedeffect zoveel mogelijk te voorkomen. </text:p>
          <text:p text:style-name="al">De kracht van het Bibob-instrument neemt nadrukkelijk toe als de toepassing door zoveel mogelijk gemeenten gebeurt en de onderliggende toepassingscriteria binnen de gemeenten zo veel mogelijk eenduidig zijn. Daarbij moet worden opgemerkt dat te allen tijde de ‘çouleure locale’ wordt betrokken en er wordt gekeken naar de lokale situatie, de risico’s en de haalbaarheid van de uitvoering van deze Beleids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158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8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8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3-01-01</meta:user-defined>
    <meta:user-defined meta:name="DC.source">Wet op de kansspelen]|[1.0:c:BWBR0002469&amp;g=2022-10-01</meta:user-defined>
    <meta:user-defined meta:name="DC.source">Wet algemene bepalingen omgevingsrecht]|[1.0:c:BWBR0024779&amp;g=2022-10-01</meta:user-defined>
    <meta:user-defined meta:name="DC.source">Huisvestingswet 2014]|[1.0:c:BWBR0035303&amp;g=2022-01-01</meta:user-defined>
    <meta:user-defined meta:name="DC.source">Algemene plaatselijke verordening Lelystad 2021]|[https://lokaleregelgeving.overheid.nl/CVDR659399/2</meta:user-defined>
    <meta:user-defined meta:name="DC.source">Verordening fysieke leefomgeving Lelystad 2021]|[https://lokaleregelgeving.overheid.nl/CVDR659733/1</meta:user-defined>
    <meta:user-defined meta:name="DC.source">verordening Winkeltijden Lelystad]|[https://lokaleregelgeving.overheid.nl/CVDR616368/1</meta:user-defined>
    <meta:user-defined meta:name="DC.source">Algemene Subsidieverordening Lelystad]|[https://lokaleregelgeving.overheid.nl/CVDR474688/1</meta:user-defined>
    <meta:user-defined meta:name="DC.source">Jeugdwet]|[1.0:c:BWBR0034925&amp;g=2023-01-01</meta:user-defined>
    <meta:user-defined meta:name="DC.source">Wet maatschappelijke ondersteuning 2015]|[1.0:c:BWBR0035362&amp;g=2022-07-01</meta:user-defined>
    <meta:user-defined meta:name="DC.source">Aanbestedingswet 2012]|[1.0:c:BWBR0032203&amp;g=2022-03-02</meta:user-defined>
    <meta:user-defined meta:name="DCTERMS.alternative">Beleidsregels toepassing Wet Bibob gemeente Lelystad 2023</meta:user-defined>
    <dc:language>nl</dc:language>
    <meta:user-defined meta:name="OVERHEIDop.locatietype/OVERHEIDop.gebiedsmarkering">Gemeente</meta:user-defined>
    <meta:user-defined meta:name="DC.title">Beleidsregels toepassing Wet Bibob gemeente Lelystad 2023</meta:user-defined>
    <meta:user-defined meta:name="DCTERMS.W3CDTF/DCTERMS.available">2023-05-03</meta:user-defined>
    <meta:user-defined meta:name="DCTERMS.W3CDTF/OVERHEIDop.jaargang">2023</meta:user-defined>
    <meta:user-defined meta:name="OVERHEIDop.publicationIssue">181580</meta:user-defined>
    <meta:user-defined meta:name="OVERHEIDop.betreftRegeling">CVDR695219_1</meta:user-defined>
    <meta:user-defined meta:name="xs:date/OVERHEIDop.startdatum">2023-05-04</meta:user-defined>
    <meta:user-defined meta:name="OVERHEIDop.GmbID/DC.identifier">gmb-2023-181580</meta:user-defined>
    <meta:user-defined meta:name="OVERHEIDop.versieInformatie"/>
  </office:meta>
</office:document-meta>
</file>