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parkeerterrein Zandstraat nabij huisnummers 6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Parkeerterrein Zandstraat nabij huisnummers 6 en 9, 5331 PG, Kerkdriel. </text:p>
            <text:p text:style-name="common-al">Het intrekkingsbesluit is verzonden op 13 april 2023 en heeft betrekking op het realiseren van een pop up restaurant in een reuzenra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5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omgevingsvergunning: Kerkdriel, parkeerterrein Zandstraat nabij huisnummers 6 en 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73</meta:user-defined>
    <meta:user-defined meta:name="OVERHEIDop.GmbID/DC.identifier">gmb-2023-181573</meta:user-defined>
    <meta:user-defined meta:name="OVERHEIDop.versieInformatie"/>
  </office:meta>
</office:document-meta>
</file>