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Raephorststraat 20, 2022-08934, het vergroten van de zolderverdieping, activiteit bouwen, activiteit handelen in strijd met regels ruimtelijke ordening, verzonden 14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6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6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6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an Raephorststraat 20, 2022-08934, het vergroten van de zolderverdieping, activiteit bouwen, activiteit handelen in strijd met regels ruimtelijke ordening, verzonden 14 april 2023</meta:user-defined>
    <meta:user-defined meta:name="DCTERMS.W3CDTF/DCTERMS.available">2023-04-25</meta:user-defined>
    <meta:user-defined meta:name="DCTERMS.W3CDTF/OVERHEIDop.jaargang">2023</meta:user-defined>
    <meta:user-defined meta:name="OVERHEIDop.publicationIssue">181568</meta:user-defined>
    <meta:user-defined meta:name="OVERHEIDop.GmbID/DC.identifier">gmb-2023-181568</meta:user-defined>
    <meta:user-defined meta:name="OVERHEIDop.versieInformatie"/>
  </office:meta>
</office:document-meta>
</file>