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en het bouwen van een carport aan Waalbandijk 143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aalbandijk 143, 4174 GR, Hellouw, het plaatsen van zonnepanelen en het bouwen van een carport (Bouwen), Beslistermijn verlengd tot 27-05-2023 , ODR23020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56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6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6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061</meta:user-defined>
    <dc:language>nl</dc:language>
    <meta:user-defined meta:name="OVERHEIDop.locatietype/OVERHEIDop.gebiedsmarkering">Adres</meta:user-defined>
    <meta:user-defined meta:name="DC.title">Verlenging beslistermijn voor het plaatsen van zonnepanelen en het bouwen van een carport aan Waalbandijk 143 te Hellouw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67</meta:user-defined>
    <meta:user-defined meta:name="OVERHEIDop.GmbID/DC.identifier">gmb-2023-181567</meta:user-defined>
    <meta:user-defined meta:name="OVERHEIDop.versieInformatie"/>
  </office:meta>
</office:document-meta>
</file>