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 Dopfflaan 10 te Maastricht. Kennisgeving nieuwe aanvraag omgevingsvergunning, het herbestemmen en uitvoeren van groot onderhoud aan Chateau Neercan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781WB</text:p>
            <text:p text:style-name="common-al">
            <text:span text:style-name="nadrukvet">von Dopfflaan 10 te Maastricht</text:span>
          </text:p>
            <text:p text:style-name="common-al">
            <text:span text:style-name="nadrukvet">het herbestemmen en uitvoeren van groot onderhoud aan Chateau Neercanne</text:span>
          </text:p>
            <text:p text:style-name="common-al"/>
            <text:p text:style-name="common-al">
            <text:span text:style-name="nadrukvet">Datum ontvangst aanvraag:</text:span> 20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1562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6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6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on Dopfflaan 10 te Maastricht. Kennisgeving nieuwe aanvraag omgevingsvergunning, het herbestemmen en uitvoeren van groot onderhoud aan Chateau Neercanne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562</meta:user-defined>
    <meta:user-defined meta:name="OVERHEIDop.GmbID/DC.identifier">gmb-2023-181562</meta:user-defined>
    <meta:user-defined meta:name="OVERHEIDop.versieInformatie"/>
  </office:meta>
</office:document-meta>
</file>