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s A12 nabij kruispunt Bloemendaalseweg en Otweg (kadastraal bekend onder WDV01 H 1318) in Waddinxveen</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Omgevingsdienst Midden-Holland (ODMH) namens Gemeente Waddinxveen een besluit genomen op de aanvraag met kenmerk 2023-00003241. Het gaat over het vervangen van 7 populieren langs de rijksweg op de locatie Langs A12 nabij kruispunt Bloemendaalseweg en Otweg (kadastraal bekend onder WDV01 H 1318) in Waddinxveen. De vergunning is vrijgesteld (vergunningsvrij). De werkzaamheden zijn namelijk niet vergunningsplichtig.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56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s A12 nabij kruispunt Bloemendaalseweg en Otweg (kadastraal bekend onder WDV01 H 1318) in Waddinxveen</meta:user-defined>
    <meta:user-defined meta:name="DCTERMS.W3CDTF/DCTERMS.available">2023-04-25</meta:user-defined>
    <meta:user-defined meta:name="DCTERMS.W3CDTF/OVERHEIDop.jaargang">2023</meta:user-defined>
    <meta:user-defined meta:name="OVERHEIDop.publicationIssue">181561</meta:user-defined>
    <meta:user-defined meta:name="OVERHEIDop.GmbID/DC.identifier">gmb-2023-181561</meta:user-defined>
    <meta:user-defined meta:name="OVERHEIDop.versieInformatie"/>
  </office:meta>
</office:document-meta>
</file>