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voor het bouwen van een bedrijfshal op de locatie Waardsedijk-Oost 9, 3417 XJ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anuari 2023 een omgevingsvergunning:</text:p>
            <text:p text:style-name="common-al">- Bouwen</text:p>
            <text:p text:style-name="common-al">verleend voor de locatie Waardsedijk-Oost 9, 3417 XJ Montfoort met OLO nummer 7225223 en zaaknummer 56662. De omgevingsvergunning is op 10 januari 2023 verzonden aan de aanvrag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Dan kunt u binnen zes weken na de verzenddatum van het besluit schriftelijk laten weten dat u het niet eens bent met de vergunning. Dit heet bezwaar maken. U kunt bezwaar maken als de vergunning tegen uw belangen ingaa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56662.</text:p>
            <text:p text:style-name="common-al">Voor informatie over het bekijken van de documenten of andere vragen kunt u mailen bellen naar gemeente Montfoort via telefoonnummer 0348-476400 of mailen naar <text:a xlink:href="mailto:Bouw@montfoort.nl" xlink:type="simple">Bouw@montfoort.nl</text:a> met vermelding van het referentienummer zaaksysteem: 56662. </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8156</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56</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56</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reguliere procedure) voor het bouwen van een bedrijfshal op de locatie Waardsedijk-Oost 9, 3417 XJ Montfoort</meta:user-defined>
    <meta:user-defined meta:name="DCTERMS.W3CDTF/DCTERMS.available">2023-01-16</meta:user-defined>
    <meta:user-defined meta:name="DCTERMS.W3CDTF/OVERHEIDop.jaargang">2023</meta:user-defined>
    <meta:user-defined meta:name="OVERHEIDop.publicationIssue">18156</meta:user-defined>
    <meta:user-defined meta:name="OVERHEIDop.GmbID/DC.identifier">gmb-2023-18156</meta:user-defined>
    <meta:user-defined meta:name="OVERHEIDop.versieInformatie"/>
  </office:meta>
</office:document-meta>
</file>