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en het bouwen van een schuur aan Glanergrensweg 7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6 april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van een woning en het bouwen van een schuur op het perceel Glanergrensweg 7, 7585 PG Glane, zaaknummer 23Z0109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8155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5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5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1095</meta:user-defined>
    <dc:language>nl</dc:language>
    <meta:user-defined meta:name="OVERHEIDop.locatietype/OVERHEIDop.gebiedsmarkering">Adres</meta:user-defined>
    <meta:user-defined meta:name="DC.title">Aanvraag vergunning voor het verbouwen van een woning en het bouwen van een schuur aan Glanergrensweg 7 te Glane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558</meta:user-defined>
    <meta:user-defined meta:name="OVERHEIDop.GmbID/DC.identifier">gmb-2023-181558</meta:user-defined>
    <meta:user-defined meta:name="OVERHEIDop.versieInformatie"/>
  </office:meta>
</office:document-meta>
</file>