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dierenverblijf aan Van Dam van Isseltweg 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Van Dam van Isseltweg 1, 4191 KC, Geldermalsen, het bouwen van een dierenverblijf (bouwen), Beslistermijn verlengd tot 28-05-2023 , ODR23021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155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5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5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144</meta:user-defined>
    <dc:language>nl</dc:language>
    <meta:user-defined meta:name="OVERHEIDop.locatietype/OVERHEIDop.gebiedsmarkering">Adres</meta:user-defined>
    <meta:user-defined meta:name="DC.title">Verlenging beslistermijn voor het bouwen van een dierenverblijf aan Van Dam van Isseltweg 1 te Geldermals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553</meta:user-defined>
    <meta:user-defined meta:name="OVERHEIDop.GmbID/DC.identifier">gmb-2023-181553</meta:user-defined>
    <meta:user-defined meta:name="OVERHEIDop.versieInformatie"/>
  </office:meta>
</office:document-meta>
</file>