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oilet op begane grond, Vollersgracht 10D 2312V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9217</text:p>
            <text:p text:style-name="common-al">Ingekomen: 20-03-2023 00:00</text:p>
            <text:p text:style-name="common-al">Datum besluit: 20-04-2023</text:p>
            <text:p text:style-name="common-al">Locatie: Vollersgracht 10D 2312VL Leiden</text:p>
            <text:p text:style-name="common-al">Projectomschrijving: plaatsen toilet op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92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154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4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4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9217</meta:user-defined>
    <meta:user-defined meta:name="DCTERMS.abstract">plaatsen toilet op begane grond</meta:user-defined>
    <dc:language>nl</dc:language>
    <meta:user-defined meta:name="OVERHEIDop.locatietype/OVERHEIDop.gebiedsmarkering">Punt</meta:user-defined>
    <meta:user-defined meta:name="DC.title">Verleende omgevingsvergunning, plaatsen toilet op begane grond, Vollersgracht 10D 2312VL Leiden</meta:user-defined>
    <meta:user-defined meta:name="DCTERMS.W3CDTF/DCTERMS.available">2023-05-04</meta:user-defined>
    <meta:user-defined meta:name="DCTERMS.W3CDTF/OVERHEIDop.jaargang">2023</meta:user-defined>
    <meta:user-defined meta:name="OVERHEIDop.externeBijlage">LEIDEN_202303_GFO_ZAKEN_798740_7671963_16793109...|exb-2023-20697</meta:user-defined>
    <meta:user-defined meta:name="OVERHEIDop.externeBijlage">LEIDEN_202304_GFO_ZAKEN_798740_2140018 _ Toelic...|exb-2023-20698</meta:user-defined>
    <meta:user-defined meta:name="OVERHEIDop.externeBijlage">LEIDEN_202304_GFO_ZAKEN_798740_2130784 _ TECHNI...|exb-2023-20699</meta:user-defined>
    <meta:user-defined meta:name="OVERHEIDop.externeBijlage">LEIDEN_202304_GFO_ZAKEN_798740_2130783 _ Fotos ...|exb-2023-20700</meta:user-defined>
    <meta:user-defined meta:name="OVERHEIDop.externeBijlage">LEIDEN_202304_GFO_ZAKEN_798740_19042023081712027|exb-2023-20701</meta:user-defined>
    <meta:user-defined meta:name="OVERHEIDop.publicationIssue">181541</meta:user-defined>
    <meta:user-defined meta:name="OVERHEIDop.GmbID/DC.identifier">gmb-2023-181541</meta:user-defined>
    <meta:user-defined meta:name="OVERHEIDop.versieInformatie"/>
  </office:meta>
</office:document-meta>
</file>