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. </text:p>
            <text:p text:style-name="common-al">De aanvraag is ontvangen op 13 april 2023 en heeft betrekking op het plaatsen van een navergister en het milieuneutraal veranderen van de inrich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5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38</meta:user-defined>
    <meta:user-defined meta:name="OVERHEIDop.GmbID/DC.identifier">gmb-2023-181538</meta:user-defined>
    <meta:user-defined meta:name="OVERHEIDop.versieInformatie"/>
  </office:meta>
</office:document-meta>
</file>