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ijgebouw en herbouwen van de hooiberg aan t Oosteneind 3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 Oosteneind 3, 4158 CA, Deil, de verbouw van een bijgebouw, herbouw hooiberg (Bouwen, Rijksmonumenten (uitgebreid)), Beslistermijn verlengd tot 26-05-2023 , ODR2216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53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35</meta:user-defined>
    <dc:language>nl</dc:language>
    <meta:user-defined meta:name="OVERHEIDop.locatietype/OVERHEIDop.gebiedsmarkering">Adres</meta:user-defined>
    <meta:user-defined meta:name="DC.title">Verlenging beslistermijn voor het verbouwen van een bijgebouw en herbouwen van de hooiberg aan t Oosteneind 3 te Dei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36</meta:user-defined>
    <meta:user-defined meta:name="OVERHEIDop.GmbID/DC.identifier">gmb-2023-181536</meta:user-defined>
    <meta:user-defined meta:name="OVERHEIDop.versieInformatie"/>
  </office:meta>
</office:document-meta>
</file>