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ntheffing artikel 35 alcoholwet Koningsdag, gemeentehuisplein in Uitgeest, verzenddatum 20 april 2023 (Z23 121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152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ntheffing artikel 35 alcoholwet Koningsdag, gemeentehuisplein in Uitgeest, verzenddatum 20 april 2023 (Z23 121897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28</meta:user-defined>
    <meta:user-defined meta:name="OVERHEIDop.GmbID/DC.identifier">gmb-2023-181528</meta:user-defined>
    <meta:user-defined meta:name="OVERHEIDop.versieInformatie"/>
  </office:meta>
</office:document-meta>
</file>