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uitbreiden van Zonnepark Overbetuwe kadastraal bekend gemeente Elst, sectie N, percelen 160, 161, 1028, 1031, 1032, 1581, 1585, 2002 en gemeente Valburg, sectie L, perceel 14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uitbreiden van Zonnepark Overbetuwe. Het ontwerpbesluit omgevingsvergunning is verleend:</text:p>
            <text:p text:style-name="common-al">
            <text:span text:style-name="nadrukvet">Locatie: </text:span>kadastraal bekend gemeente Elst, sectie N, percelen 160, 161, 1028, 1031, 1032, 1581, 1585, 2002 en gemeente Valburg, sectie L, perceel 1460</text:p>
            <text:p text:style-name="common-al">
            <text:span text:style-name="nadrukvet">Zaaknummer: </text:span>HOV-22-1238</text:p>
            <text:p text:style-name="common-al">
            <text:span text:style-name="nadrukvet">Datum besluit:</text:span> 18 april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26 april 2023.</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5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het uitbreiden van Zonnepark Overbetuwe kadastraal bekend gemeente Elst, sectie N, percelen 160, 161, 1028, 1031, 1032, 1581, 1585, 2002 en gemeente Valburg, sectie L, perceel 1460</meta:user-defined>
    <meta:user-defined meta:name="DCTERMS.W3CDTF/DCTERMS.available">2023-04-26</meta:user-defined>
    <meta:user-defined meta:name="DCTERMS.W3CDTF/OVERHEIDop.jaargang">2023</meta:user-defined>
    <meta:user-defined meta:name="OVERHEIDop.publicationIssue">181521</meta:user-defined>
    <meta:user-defined meta:name="OVERHEIDop.GmbID/DC.identifier">gmb-2023-181521</meta:user-defined>
    <meta:user-defined meta:name="OVERHEIDop.versieInformatie"/>
  </office:meta>
</office:document-meta>
</file>