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indienen van rivisietekeningen op een eerder vergund nieuw te bouwen bedrijfspand aan De Maalstroom 29 en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65) verleend. De gemeente Dronten geeft hiermee geen toestemming voor indienen van rivisietekeningen op een eerder vergund nieuw te bouwen bedrijfspand aan De Maalstroom 29 en 3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5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65</meta:user-defined>
    <meta:user-defined meta:name="DCTERMS.abstract">Verlenen voor indienen van rivisietekeningen op een eerder vergund nieuw te bouwen bedrijfspand </meta:user-defined>
    <dc:language>nl</dc:language>
    <meta:user-defined meta:name="OVERHEIDop.locatietype/OVERHEIDop.gebiedsmarkering">Adres</meta:user-defined>
    <meta:user-defined meta:name="DC.title">Verlenen voor indienen van rivisietekeningen op een eerder vergund nieuw te bouwen bedrijfspand aan De Maalstroom 29 en 31 Dronten</meta:user-defined>
    <meta:user-defined meta:name="DCTERMS.W3CDTF/DCTERMS.available">2023-01-19</meta:user-defined>
    <meta:user-defined meta:name="DCTERMS.W3CDTF/OVERHEIDop.jaargang">2023</meta:user-defined>
    <meta:user-defined meta:name="OVERHEIDop.publicationIssue">18152</meta:user-defined>
    <meta:user-defined meta:name="OVERHEIDop.GmbID/DC.identifier">gmb-2023-18152</meta:user-defined>
    <meta:user-defined meta:name="OVERHEIDop.versieInformatie"/>
  </office:meta>
</office:document-meta>
</file>