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’t Zeeuwse Waegen’uus festival' op 29 juli 2023 in Borssele te Kaaiweg 16 in Borssele - HZ_EVE-2023-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9 april 2023 heeft verleend:</text:p>
            <text:p text:style-name="common-al">het organiseren van het evenement ’t Zeeuwse Waegen’uus festival' op 29 juli 2023 in Borssele te Kaaiweg 16 in Bors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151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het evenement ’t Zeeuwse Waegen’uus festival' op 29 juli 2023 in Borssele te Kaaiweg 16 in Borssele - HZ_EVE-2023-184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19</meta:user-defined>
    <meta:user-defined meta:name="OVERHEIDop.GmbID/DC.identifier">gmb-2023-181519</meta:user-defined>
    <meta:user-defined meta:name="OVERHEIDop.versieInformatie"/>
  </office:meta>
</office:document-meta>
</file>