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de Koningsdag op 27 april van 09.00 uur tot 21.30 uur in centrum Ommen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151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1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1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Evenementenvergunning Koningsda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517</meta:user-defined>
    <meta:user-defined meta:name="OVERHEIDop.GmbID/DC.identifier">gmb-2023-181517</meta:user-defined>
    <meta:user-defined meta:name="OVERHEIDop.versieInformatie"/>
  </office:meta>
</office:document-meta>
</file>