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bouw bijgebouw aan Tolweg 10, 8166GN Emst (8070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nieuwbouw bijgebouw aan Tolweg 10, 8166GN Emst. </text:p>
            <text:p text:style-name="common-al">Datum aanvraag:  20-04-2023</text:p>
            <text:p text:style-name="common-al">Zaaknummer : 80709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151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1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1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864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nieuwbouw bijgebouw aan Tolweg 10, 8166GN Emst (807095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516</meta:user-defined>
    <meta:user-defined meta:name="OVERHEIDop.GmbID/DC.identifier">gmb-2023-181516</meta:user-defined>
    <meta:user-defined meta:name="OVERHEIDop.versieInformatie"/>
  </office:meta>
</office:document-meta>
</file>