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uininxdeelse Kade 4, 4143 LM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4-2023 heeft de gemeente een aanvraag omgevingsvergunning (uitgebreid) ontvangen voor het perceel Bruininxdeelse Kade 4, 4143 LM Leerdam. De aanvraag is geregistreerd onder zaaknummer OVU-2023-002174. De aanvraag betreft het melden van brandveilig gebruik door BSO Wijs op het Glaspar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1515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1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1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VU-2023-002174</meta:user-defined>
    <dc:language>nl</dc:language>
    <meta:user-defined meta:name="OVERHEIDop.locatietype/OVERHEIDop.gebiedsmarkering">Punt</meta:user-defined>
    <meta:user-defined meta:name="DC.title">Ingekomen aanvraag omgevingsvergunning Bruininxdeelse Kade 4, 4143 LM Leerdam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515</meta:user-defined>
    <meta:user-defined meta:name="OVERHEIDop.GmbID/DC.identifier">gmb-2023-181515</meta:user-defined>
    <meta:user-defined meta:name="OVERHEIDop.versieInformatie"/>
  </office:meta>
</office:document-meta>
</file>