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ijen, Bernhardwe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Bernhardweg 33</text:span>
          </text:p>
            <text:p text:style-name="common-al">
            <text:span text:style-name="nadrukvet">Aanvraag voor nieuwbouw woonhuis 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224081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150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50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50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24081</meta:user-defined>
    <meta:user-defined meta:name="DCTERMS.abstract">Aanvraag voor nieuwbouw woonhui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Oijen, Bernhardweg 33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1508</meta:user-defined>
    <meta:user-defined meta:name="OVERHEIDop.GmbID/DC.identifier">gmb-2023-181508</meta:user-defined>
    <meta:user-defined meta:name="OVERHEIDop.versieInformatie"/>
  </office:meta>
</office:document-meta>
</file>