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Gebrûûkersfeest' op 20 mei 2023 in Heinkenszand te Heinkenszandseweg 47 Heinkenszand - HZ_EVE-2023-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8 april 2023 heeft verleend:</text:p>
            <text:p text:style-name="common-al">het organiseren van een evenement 'Gebrûûkersfeest' op 20 mei 2023 in Heinkenszand te Heinkenszandseweg 47 Heinkenszand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1505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0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0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t organiseren van een evenement 'Gebrûûkersfeest' op 20 mei 2023 in Heinkenszand te Heinkenszandseweg 47 Heinkenszand - HZ_EVE-2023-265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505</meta:user-defined>
    <meta:user-defined meta:name="OVERHEIDop.GmbID/DC.identifier">gmb-2023-181505</meta:user-defined>
    <meta:user-defined meta:name="OVERHEIDop.versieInformatie"/>
  </office:meta>
</office:document-meta>
</file>