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Staten Bolwerk, rond het Dolhuys, 2023-02714, tappen tijdens Haarlem City Walk op 13 mei 2023, verzonden 18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50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0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0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apontheffing Staten Bolwerk, rond het Dolhuys, 2023-02714, tappen tijdens Haarlem City Walk op 13 mei 2023, verzonden 18 april 2023</meta:user-defined>
    <meta:user-defined meta:name="DCTERMS.W3CDTF/DCTERMS.available">2023-04-25</meta:user-defined>
    <meta:user-defined meta:name="DCTERMS.W3CDTF/OVERHEIDop.jaargang">2023</meta:user-defined>
    <meta:user-defined meta:name="OVERHEIDop.publicationIssue">181503</meta:user-defined>
    <meta:user-defined meta:name="OVERHEIDop.GmbID/DC.identifier">gmb-2023-181503</meta:user-defined>
    <meta:user-defined meta:name="OVERHEIDop.versieInformatie"/>
  </office:meta>
</office:document-meta>
</file>