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ijen, Pastoor Felet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Pastoor Feletstraat 49</text:span>
          </text:p>
            <text:p text:style-name="common-al">
            <text:span text:style-name="nadrukvet">Jeugdkamp Oijen 16 juli 2023 t/m 21 juli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6518</text:span>
          </text:p>
            <text:p text:style-name="common-al"/>
            <text:p text:style-name="common-al">De burgemeester heeft op 8 april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150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50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50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6518</meta:user-defined>
    <meta:user-defined meta:name="DCTERMS.abstract">Jeugdkamp Oij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ijen, Pastoor Feletstraat 49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501</meta:user-defined>
    <meta:user-defined meta:name="OVERHEIDop.GmbID/DC.identifier">gmb-2023-181501</meta:user-defined>
    <meta:user-defined meta:name="OVERHEIDop.versieInformatie"/>
  </office:meta>
</office:document-meta>
</file>