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utorodeo Lem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Lemele</text:span>
          </text:p>
            <text:p text:style-name="common-al">voor het organiseren van de autorodeo Lemele op 27 april 2023 van 09.00 tot 18.00 uur op terrein Zaal Dijk aan Korteveldsweg 3 te Lemele.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81498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9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9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Autorodeo Lemele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498</meta:user-defined>
    <meta:user-defined meta:name="OVERHEIDop.GmbID/DC.identifier">gmb-2023-181498</meta:user-defined>
    <meta:user-defined meta:name="OVERHEIDop.versieInformatie"/>
  </office:meta>
</office:document-meta>
</file>