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Raadhuislaan, Barbarapark, Jan Cunenpark, Lievekamp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aadhuislaan, Barbarapark, Jan Cunenpark, Lievekamplaan</text:span>
          </text:p>
            <text:p text:style-name="common-al">
            <text:span text:style-name="nadrukvet">Fantastival 11 juni 2023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5683</text:span>
          </text:p>
            <text:p text:style-name="common-al"/>
            <text:p text:style-name="common-al">De burgemeester heeft een evenementenvergunning verleend. Op 18 april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149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9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9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683</meta:user-defined>
    <meta:user-defined meta:name="DCTERMS.abstract">Fantastival 11 juni 2023</meta:user-defined>
    <dc:language>nl</dc:language>
    <meta:user-defined meta:name="OVERHEIDop.locatietype/OVERHEIDop.gebiedsmarkering">Punt</meta:user-defined>
    <meta:user-defined meta:name="DC.title">Evenementenvergunning verleend: Oss, Raadhuislaan, Barbarapark, Jan Cunenpark, Lievekamplaa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494</meta:user-defined>
    <meta:user-defined meta:name="OVERHEIDop.GmbID/DC.identifier">gmb-2023-181494</meta:user-defined>
    <meta:user-defined meta:name="OVERHEIDop.versieInformatie"/>
  </office:meta>
</office:document-meta>
</file>