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ss, Karel Doormanstraat 60,62,64,66,68,70,72,74,76 en Van Galenstraat 1,2,4,6,8,10,12,14,16,18,20,22,24,26,27,29 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Karel Doormanstraat 60, 62, 64, 66, 68, 70, 72, 74, 76 en Van Galenstraat 1, 2, 4, 6, 8, 10, 12, 14, 16, 18, 20, 22, 24, 26, 27, 29 en Van Ghentstraat 1, 2, 5, 24, 26, 28, 30 en Van Obdamstraat 1, 2, 5, 20, 22, 24 en Van Speykstraat 22, 24, 26, 30, 32, 34, 36, 38</text:span>
          </text:p>
            <text:p text:style-name="common-al">
            <text:span text:style-name="nadrukvet">Het vervangen van kozijnen, het isoleren van het dak en het vervangen van de dakpannen</text:span>
          </text:p>
            <text:p text:style-name="common-al">
            <text:span text:style-name="nadrukvet">Omgevingsvergunning aangevraagd</text:span>
          </text:p>
            <text:p text:style-name="common-al">
            <text:span text:style-name="nadrukvet">Kenmerk: ZKN 1254838</text:span>
          </text:p>
            <text:p text:style-name="common-al"/>
            <text:p text:style-name="common-al">Burgemeester en wethouders hebben op 14 april 2023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14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254838</meta:user-defined>
    <meta:user-defined meta:name="DCTERMS.abstract">het vervangen van kozijnen, het isoleren van het dak en het vervang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Oss, Karel Doormanstraat 60,62,64,66,68,70,72,74,76 en Van Galenstraat 1,2,4,6,8,10,12,14,16,18,20,22,24,26,27,29 en</meta:user-defined>
    <meta:user-defined meta:name="DCTERMS.W3CDTF/DCTERMS.available">2023-04-26</meta:user-defined>
    <meta:user-defined meta:name="DCTERMS.W3CDTF/OVERHEIDop.jaargang">2023</meta:user-defined>
    <meta:user-defined meta:name="OVERHEIDop.publicationIssue">181482</meta:user-defined>
    <meta:user-defined meta:name="OVERHEIDop.GmbID/DC.identifier">gmb-2023-181482</meta:user-defined>
    <meta:user-defined meta:name="OVERHEIDop.versieInformatie"/>
  </office:meta>
</office:document-meta>
</file>