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merzoden, Industriewe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Industrieweg 17, 5324 JX, Ammerzoden. </text:p>
            <text:p text:style-name="common-al">De aanvraag is ontvangen op 17 april 2023 en heeft betrekking op het aanleggen an een inrit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81479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47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47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Aanvraag omgevingsvergunning: Ammerzoden, Industrieweg 17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1479</meta:user-defined>
    <meta:user-defined meta:name="OVERHEIDop.GmbID/DC.identifier">gmb-2023-181479</meta:user-defined>
    <meta:user-defined meta:name="OVERHEIDop.versieInformatie"/>
  </office:meta>
</office:document-meta>
</file>