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Os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4</text:span>
          </text:p>
            <text:p text:style-name="common-al">
            <text:span text:style-name="nadrukvet">Het oprichten van twee nieuwe bijgebouwen, het aanleggen van een nieuwe uitweg en het veranderen van de bestaande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0383</text:span>
          </text:p>
            <text:p text:style-name="common-al"/>
            <text:p text:style-name="common-al">Burgemeester en wethouders hebben een omgevingsvergunning verleend. Op 18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50383</meta:user-defined>
    <meta:user-defined meta:name="DCTERMS.abstract">het oprichten van twee nieuwe bijgebouwen, het aanleggen van een nieuwe uitweg en het veranderen van de bestaand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Osseweg 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72</meta:user-defined>
    <meta:user-defined meta:name="OVERHEIDop.GmbID/DC.identifier">gmb-2023-181472</meta:user-defined>
    <meta:user-defined meta:name="OVERHEIDop.versieInformatie"/>
  </office:meta>
</office:document-meta>
</file>