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eester van Cooth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50</text:span>
          </text:p>
            <text:p text:style-name="common-al">
            <text:span text:style-name="nadrukvet">Omschakelen van vlees- en melkrundvee naar paardenhouderij, schapen en vleesve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9803</text:span>
          </text:p>
            <text:p text:style-name="common-al"/>
            <text:p text:style-name="common-al">Burgemeester en wethouders hebben een omgevingsvergunning verleend. Op 19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6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119803</meta:user-defined>
    <meta:user-defined meta:name="DCTERMS.abstract">omschakelen van vlees- en melkrundvee naar paardenhouderij, schapen en vleesv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Meester van Coothstraat 5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69</meta:user-defined>
    <meta:user-defined meta:name="OVERHEIDop.GmbID/DC.identifier">gmb-2023-181469</meta:user-defined>
    <meta:user-defined meta:name="OVERHEIDop.versieInformatie"/>
  </office:meta>
</office:document-meta>
</file>