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uthentieke koetsentocht met defil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authentieke koetsentocht met defilé rondom de kerk op het Kerkplein op 5 mei 2023 van 06.30 tot 17.00 uur.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146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Authentieke koetsentocht met defilé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65</meta:user-defined>
    <meta:user-defined meta:name="OVERHEIDop.GmbID/DC.identifier">gmb-2023-181465</meta:user-defined>
    <meta:user-defined meta:name="OVERHEIDop.versieInformatie"/>
  </office:meta>
</office:document-meta>
</file>