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weg-Oost 214, 2741H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23 een aanvraag om een omgevingsvergunning ontvangen. Het gaat over het uitvoeren van voorbelasting op de locatie Kerkweg-Oost 214, 2741HA Waddinxveen. De aanvraag is geregistreerd onder kenmerk 2023-00004216. De aanvraag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145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5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5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erkweg-Oost 214, 2741HA Waddinxveen</meta:user-defined>
    <meta:user-defined meta:name="DCTERMS.W3CDTF/DCTERMS.available">2023-04-25</meta:user-defined>
    <meta:user-defined meta:name="DCTERMS.W3CDTF/OVERHEIDop.jaargang">2023</meta:user-defined>
    <meta:user-defined meta:name="OVERHEIDop.publicationIssue">181454</meta:user-defined>
    <meta:user-defined meta:name="OVERHEIDop.GmbID/DC.identifier">gmb-2023-181454</meta:user-defined>
    <meta:user-defined meta:name="OVERHEIDop.versieInformatie"/>
  </office:meta>
</office:document-meta>
</file>