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ffen, Heester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3</text:span>
          </text:p>
            <text:p text:style-name="common-al">
            <text:span text:style-name="nadrukvet">Veranderingsvergunning voor het verhogen van de capaciteit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55800</text:span>
          </text:p>
            <text:p text:style-name="common-al"/>
            <text:p text:style-name="common-al">Burgemeester en wethouders hebben een ontwerpbesluit genomen. Vanwege een aangepaste aanvraag betreft dit een HERNIEUWD ontwerpbesluit.</text:p>
            <text:p text:style-name="common-al">Naast de veranderingsvergunning voor het verhogen van de capaciteit, ligt ook ter inzage ons  m.e.r. beoordelingsbesluit van 20 augustus 2020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7 april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755800</meta:user-defined>
    <meta:user-defined meta:name="DCTERMS.abstract">veranderingsvergunning voor het verhogen van de capaciteit</meta:user-defined>
    <dc:language>nl</dc:language>
    <meta:user-defined meta:name="OVERHEIDop.locatietype/OVERHEIDop.gebiedsmarkering">Punt</meta:user-defined>
    <meta:user-defined meta:name="DC.title">Ontwerpbesluit omgevingsvergunning genomen: Geffen, Heesterseweg 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51</meta:user-defined>
    <meta:user-defined meta:name="OVERHEIDop.GmbID/DC.identifier">gmb-2023-181451</meta:user-defined>
    <meta:user-defined meta:name="OVERHEIDop.versieInformatie"/>
  </office:meta>
</office:document-meta>
</file>