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Strand Renesse Oost, Kijkd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Strand Renesse Oost, Kijkduin.</text:span>
          </text:p>
            <text:p text:style-name="common-al">Zaakomschrijving: het organiseren van Vliegerfestival Renesse 2023 </text:p>
            <text:p text:style-name="common-al">Datum evenement: 27 mei 2023 tot en met 29 mei 2023</text:p>
            <text:p text:style-name="common-al">Zaaknummer: 869179</text:p>
            <text:p text:style-name="common-al">Beschikking datum verzonden: 21-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145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5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5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69179</meta:user-defined>
    <meta:user-defined meta:name="DCTERMS.abstract">het organiseren van  Vliegerfestival Renesse 2023 </meta:user-defined>
    <dc:language>nl</dc:language>
    <meta:user-defined meta:name="OVERHEIDop.locatietype/OVERHEIDop.gebiedsmarkering">Punt</meta:user-defined>
    <meta:user-defined meta:name="DC.title">Evenementenvergunning verleend, Renesse, Strand Renesse Oost, Kijkduin</meta:user-defined>
    <meta:user-defined meta:name="DCTERMS.W3CDTF/DCTERMS.available">2023-04-25</meta:user-defined>
    <meta:user-defined meta:name="DCTERMS.W3CDTF/OVERHEIDop.jaargang">2023</meta:user-defined>
    <meta:user-defined meta:name="OVERHEIDop.publicationIssue">181450</meta:user-defined>
    <meta:user-defined meta:name="OVERHEIDop.GmbID/DC.identifier">gmb-2023-181450</meta:user-defined>
    <meta:user-defined meta:name="OVERHEIDop.versieInformatie"/>
  </office:meta>
</office:document-meta>
</file>