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itgumerdyk 30 B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1 april 2023 besloten om de beslistermijn voor de aanvraag met zaaknummer V-20230084 voor een omgevingsvergunning op locatie Bitgumerdyk 30 B in Berltsum te verlengen voor een periode van maximaal 6 weken. De aanvraag betreft het intern verbouwen van een loods met kantoo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144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4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4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itgumerdyk 30 B in Berltsum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444</meta:user-defined>
    <meta:user-defined meta:name="OVERHEIDop.GmbID/DC.identifier">gmb-2023-181444</meta:user-defined>
    <meta:user-defined meta:name="OVERHEIDop.versieInformatie"/>
  </office:meta>
</office:document-meta>
</file>